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 Pro" svg:font-family="'Minion Pro'"/>
    <style:font-face style:name="Minion Pro Cond" svg:font-family="'Minion Pro Cond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left"/>
    </style:style>
    <style:style style:name="Tablica1.A" style:family="table-column">
      <style:table-column-properties style:column-width="5.23cm"/>
    </style:style>
    <style:style style:name="Tablica1.B" style:family="table-column">
      <style:table-column-properties style:column-width="6.047cm"/>
    </style:style>
    <style:style style:name="Tablica1.C" style:family="table-column">
      <style:table-column-properties style:column-width="6.313cm"/>
    </style:style>
    <style:style style:name="Tablica1.A1" style:family="table-cell">
      <style:table-cell-properties style:vertical-align="middle" fo:padding="0.049cm" fo:border="0.05pt solid #000000"/>
    </style:style>
    <style:style style:name="Tablica2" style:family="table">
      <style:table-properties style:width="17.59cm" table:align="left"/>
    </style:style>
    <style:style style:name="Tablica2.A" style:family="table-column">
      <style:table-column-properties style:column-width="4.754cm"/>
    </style:style>
    <style:style style:name="Tablica2.B" style:family="table-column">
      <style:table-column-properties style:column-width="1.681cm"/>
    </style:style>
    <style:style style:name="Tablica2.C" style:family="table-column">
      <style:table-column-properties style:column-width="1.164cm"/>
    </style:style>
    <style:style style:name="Tablica2.D" style:family="table-column">
      <style:table-column-properties style:column-width="4.466cm"/>
    </style:style>
    <style:style style:name="Tablica2.E" style:family="table-column">
      <style:table-column-properties style:column-width="0.042cm"/>
    </style:style>
    <style:style style:name="Tablica2.G" style:family="table-column">
      <style:table-column-properties style:column-width="5.44cm"/>
    </style:style>
    <style:style style:name="Tablica2.A1" style:family="table-cell">
      <style:table-cell-properties style:vertical-align="middle" fo:padding="0.049cm" fo:border="0.05pt solid #000000"/>
    </style:style>
    <style:style style:name="Tablica3" style:family="table">
      <style:table-properties style:width="17.59cm" table:align="left"/>
    </style:style>
    <style:style style:name="Tablica3.A" style:family="table-column">
      <style:table-column-properties style:column-width="4.919cm"/>
    </style:style>
    <style:style style:name="Tablica3.B" style:family="table-column">
      <style:table-column-properties style:column-width="3.939cm"/>
    </style:style>
    <style:style style:name="Tablica3.C" style:family="table-column">
      <style:table-column-properties style:column-width="3.013cm"/>
    </style:style>
    <style:style style:name="Tablica3.D" style:family="table-column">
      <style:table-column-properties style:column-width="0.042cm"/>
    </style:style>
    <style:style style:name="Tablica3.E" style:family="table-column">
      <style:table-column-properties style:column-width="5.676cm"/>
    </style:style>
    <style:style style:name="Tablica3.A1" style:family="table-cell">
      <style:table-cell-properties style:vertical-align="middle" fo:padding="0.049cm" fo:border="0.05pt solid #000000"/>
    </style:style>
    <style:style style:name="Tablica4" style:family="table">
      <style:table-properties style:width="17.59cm" table:align="left"/>
    </style:style>
    <style:style style:name="Tablica4.A" style:family="table-column">
      <style:table-column-properties style:column-width="5.108cm"/>
    </style:style>
    <style:style style:name="Tablica4.B" style:family="table-column">
      <style:table-column-properties style:column-width="5.874cm"/>
    </style:style>
    <style:style style:name="Tablica4.C" style:family="table-column">
      <style:table-column-properties style:column-width="6.608cm"/>
    </style:style>
    <style:style style:name="Tablica4.A1" style:family="table-cell">
      <style:table-cell-properties style:vertical-align="middle" fo:padding="0.049cm" fo:border="0.05pt solid #000000"/>
    </style:style>
    <style:style style:name="Tablica5" style:family="table">
      <style:table-properties style:width="17.59cm" table:align="left"/>
    </style:style>
    <style:style style:name="Tablica5.A" style:family="table-column">
      <style:table-column-properties style:column-width="5.205cm"/>
    </style:style>
    <style:style style:name="Tablica5.B" style:family="table-column">
      <style:table-column-properties style:column-width="6.047cm"/>
    </style:style>
    <style:style style:name="Tablica5.C" style:family="table-column">
      <style:table-column-properties style:column-width="6.338cm"/>
    </style:style>
    <style:style style:name="Tablica5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5%" fo:text-align="center" style:justify-single-word="false" fo:orphans="2" fo:widows="2" fo:text-indent="0cm" style:auto-text-indent="false" fo:padding="0cm" fo:border="none"/>
      <style:text-properties fo:font-variant="normal" fo:text-transform="none" fo:color="#231f20" style:text-line-through-style="none" style:text-line-through-type="none" style:font-name="Minion Pro" fo:font-size="9.60000038146973pt" fo:letter-spacing="normal" fo:font-style="normal" style:text-underline-style="none" fo:font-weight="bold" style:text-blinking="false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5%" fo:text-align="start" style:justify-single-word="false" fo:orphans="2" fo:widows="2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inion Pro" fo:font-weight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inion Pro" fo:font-weight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231f20" style:text-line-through-style="none" style:text-line-through-type="none" style:font-name="Minion Pro Cond" fo:font-style="normal" style:text-underline-style="none" fo:font-weight="normal" style:text-blinking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231f20" style:text-line-through-style="none" style:text-line-through-type="none" style:font-name="Minion Pro Cond" fo:font-style="normal" style:text-underline-style="none" fo:font-weight="normal" style:text-blinking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231f20" style:text-line-through-style="none" style:text-line-through-type="none" style:text-underline-style="none" style:text-blinking="false"/>
    </style:style>
    <style:style style:name="T1" style:family="text">
      <style:text-properties fo:font-size="7.19999980926514pt" fo:font-style="italic" loext:padding="0cm" loext:border="none"/>
    </style:style>
    <style:style style:name="T2" style:family="text">
      <style:text-properties style:font-name="Minion Pro" fo:font-size="6pt" fo:font-style="italic" fo:font-weight="normal" loext:padding="0cm" loext:border="none"/>
    </style:style>
    <style:style style:name="T3" style:family="text">
      <style:text-properties style:font-name="Minion Pro" fo:font-size="6pt" fo:font-style="italic" loext:padding="0cm" loext:border="none"/>
    </style:style>
    <style:style style:name="T4" style:family="text">
      <style:text-properties style:font-name="Minion Pro" fo:font-weight="normal" style:font-name-asian="Minion Pro" style:font-weight-asian="normal" style:font-name-complex="Minion Pro" style:font-weight-complex="normal"/>
    </style:style>
    <style:style style:name="T5" style:family="text">
      <style:text-properties style:font-name="Minion Pro" fo:font-size="7.19999980926514pt" fo:font-style="italic" loext:padding="0cm" loext:border="none"/>
    </style:style>
    <style:style style:name="T6" style:family="text">
      <style:text-properties style:font-name="Minion Pro Cond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novna škola Glazbena kultura 4. razred – 35 sati godišnje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>
          <table:table-cell table:style-name="Tablica1.A1" table:number-columns-spanned="3" office:value-type="string">
            <text:p text:style-name="P3">A. Slušanje i upoznavanje glazbe</text:p>
          </table:table-cell>
          <table:covered-table-cell/>
          <table:covered-table-cell/>
        </table:table-row>
        <table:table-row>
          <table:table-cell table:style-name="Tablica1.A1" office:value-type="string">
            <text:p text:style-name="P3">odgojno-obrazovni ishodi</text:p>
          </table:table-cell>
          <table:table-cell table:style-name="Tablica1.A1" office:value-type="string">
            <text:p text:style-name="P3">razrada ishoda</text:p>
          </table:table-cell>
          <table:table-cell table:style-name="Tablica1.A1" office:value-type="string">
            <text:p text:style-name="P3">odgojno-obrazovni ishodi na razini usvojenosti »dobar« na kraju razreda</text:p>
          </table:table-cell>
        </table:table-row>
        <table:table-row>
          <table:table-cell table:style-name="Tablica1.A1" office:value-type="string">
            <text:p text:style-name="P4">OŠ GK A.4.1. Učenik poznaje određeni broj skladbi.</text:p>
          </table:table-cell>
          <table:table-cell table:style-name="Tablica1.A1" office:value-type="string">
            <text:p text:style-name="P4">Poznaje određeni broj kraćih skladbi (cjelovite skladbe, stavci ili ulomci) različitih vrsta glazbe (klasična, tradicijska, popularna, <text:span text:style-name="T1">jazz, </text:span>filmska glazba).</text:p>
          </table:table-cell>
          <table:table-cell table:style-name="Tablica1.A1" office:value-type="string">
            <text:p text:style-name="P4">Poznaje 3 -10 skladbi.</text:p>
          </table:table-cell>
        </table:table-row>
        <table:table-row>
          <table:table-cell table:style-name="Tablica1.A1" table:number-columns-spanned="3" office:value-type="string">
            <text:p text:style-name="P6">Sadržaji:</text:p>
            <text:p text:style-name="P7">– <text:span text:style-name="T6">cjelovite skladbe, stavci ili ulomci klasične, tradicijske, popularne, </text:span><text:span text:style-name="T2">jazz </text:span><text:span text:style-name="T6">i filmske glazbe</text:span></text:p>
          </table:table-cell>
          <table:covered-table-cell/>
          <table:covered-table-cell/>
        </table:table-row>
        <table:table-row>
          <table:table-cell table:style-name="Tablica1.A1" table:number-columns-spanned="3" office:value-type="string">
            <text:p text:style-name="P6">Preporuka za ostvarenje ishoda:</text:p>
            <text:p text:style-name="P7">– <text:span text:style-name="T6">učenik poznaje 3 – 10 skladbi</text:span></text:p>
            <text:p text:style-name="P7">– <text:span text:style-name="T6">poželjno je upoznavanje skladbe provesti pomoću audio i/ili videozapisa dviju ili više izvedbi iste skladbe</text:span></text:p>
            <text:p text:style-name="P7">– <text:span text:style-name="T6">za realizaciju ishoda A.4.1. kod kraćih skladbi obvezno je cjelovito slušanje, a preporuča se i višekratno slušanje</text:span></text:p>
            <text:p text:style-name="P7">– <text:span text:style-name="T6">višekratnim slušanjem učitelj će poticati učenika na zapamćivanje skladbe (dijela ili cjelovite skladbe), imena skladatelja i naziva skladbe</text:span></text:p>
            <text:p text:style-name="P7">– <text:span text:style-name="T6">učitelj će tijekom godine na različite načine pratiti ostvarenje ishoda (preporučuju se formativni oblici praćenja)</text:span></text:p>
            <text:p text:style-name="P7">– <text:span text:style-name="T6">učitelj će ustrajnim i kontinuiranim radom poticati učenike na što višu razinu poznavanja glazbenih djela</text:span></text:p>
            <text:p text:style-name="P7">– <text:span text:style-name="T6">poželjno je da učenik s učiteljem posjeti najmanje jedan glazbeno-kulturni događaj</text:span></text:p>
            <text:p text:style-name="P7">– <text:span text:style-name="T6">učitelj samostalno odabire glazbena djela za slušanje primjerena dobi učenika.</text:span></text:p>
          </table:table-cell>
          <table:covered-table-cell/>
          <table:covered-table-cell/>
        </table:table-row>
        <table:table-row>
          <table:table-cell table:style-name="Tablica1.A1" office:value-type="string">
            <text:p text:style-name="P5">OŠ GK A.4.2. Učenik temeljem slušanja razlikuje pojedine glazbeno-izražajne sastavnice, osnovne skupine glazbala i pjevačkih glasova te boje muških i ženskih pjevačkih glasova.</text:p>
          </table:table-cell>
          <table:table-cell table:style-name="Tablica1.A1" office:value-type="string">
            <text:p text:style-name="P6">Temeljem slušanja razlikuje pojedine glazbeno-izražajne sastavnice: metar/dobe, tempo/puls, visina tona, melodija, dinamika, boja/izvođači, oblik.</text:p>
            <text:p text:style-name="P6">Razlikuje osnovne skupine glazbala</text:p>
            <text:p text:style-name="P6">(glazbala s tipkama, glazbala sa žicama, puhačka glazbala i udaraljke).</text:p>
            <text:p text:style-name="P6">Razlikuje osnovne skupine pjevačkih glasova (dječji, ženski, muški) i boje pjevačkih glasova (duboki, srednje visoki i visoki muški i ženski glas).</text:p>
          </table:table-cell>
          <table:table-cell table:style-name="Tablica1.A1" office:value-type="string">
            <text:p text:style-name="P5">Razlikuje pojedine glazbeno-izražajne sastavnice, osnovne skupine glazbala i pjevačkih glasova te boje muških i ženskih pjevačkih glasova.</text:p>
          </table:table-cell>
        </table:table-row>
        <table:table-row>
          <table:table-cell table:style-name="Tablica1.A1" table:number-columns-spanned="3" office:value-type="string">
            <text:p text:style-name="P6">Sadržaji:</text:p>
            <text:p text:style-name="P7">– <text:span text:style-name="T6">cjelovite skladbe, stavci ili ulomci klasične, tradicijske, popularne, </text:span><text:span text:style-name="T2">jazz </text:span><text:span text:style-name="T6">i filmske glazbe primjerene dobi i sposobnostima učenika</text:span></text:p>
          </table:table-cell>
          <table:covered-table-cell/>
          <table:covered-table-cell/>
        </table:table-row>
        <table:table-row>
          <table:table-cell table:style-name="Tablica1.A1" table:number-columns-spanned="3" office:value-type="string">
            <text:p text:style-name="P6">Preporuka za ostvarenje ishoda:</text:p>
            <text:p text:style-name="P6"><text:soft-page-break/>-učenik pljeskanjem ili koračanjem tijekom slušanja označava metar/dobe te prepoznaje dvodobnost i trodobnost</text:p>
            <text:p text:style-name="P7">– <text:span text:style-name="T6">učenik prepoznaje pojedine glazbeno-izražajne sastavnice (uz pomoć učitelja / uz poticaj učitelja / samostalno), s naglaskom na kontrastna obilježja:</text:span></text:p>
            <text:p text:style-name="P7">– <text:span text:style-name="T6">tempo – brzo, umjereno, polagano; postupno ubrzavanje, postupno usporavanje</text:span></text:p>
            <text:p text:style-name="P7">– <text:span text:style-name="T6">visina tona – visoko, srednje, duboko</text:span></text:p>
            <text:p text:style-name="P7">– <text:span text:style-name="T6">melodija – uzlazna, silazna, pjevna, postupna, skokovita</text:span></text:p>
            <text:p text:style-name="P7">– <text:span text:style-name="T6">dinamika – glasno, srednje glasno, srednje tiho, tiho; postupno glasnije, postupno tiše</text:span></text:p>
            <text:p text:style-name="P7">– <text:span text:style-name="T6">boja/izvođači – jedan, više (uz prepoznavanje pojedinih glazbala/skupina glazbala i pjevačkih glasova / boje pjevačkih glasova (duboki, srednje visoki i visoki muški i ženski glas)</text:span></text:p>
            <text:p text:style-name="P7">– <text:span text:style-name="T6">oblik – uočavanje dijelova koji isto i različito zvuče.</text:span></text:p>
            <text:p text:style-name="P6">Napomena:</text:p>
            <text:p text:style-name="P7">– <text:span text:style-name="T6">učenici će postupno upoznavati talijanske oznake za tempo, dinamiku i način izvođenja.</text:span></text:p>
          </table:table-cell>
          <table:covered-table-cell/>
          <table:covered-table-cell/>
        </table:table-row>
        <table:table-row>
          <table:table-cell table:style-name="Tablica1.A1" table:number-columns-spanned="3" office:value-type="string">
            <text:p text:style-name="P3">B. Izražavanje glazbom i uz glazbu</text:p>
          </table:table-cell>
          <table:covered-table-cell/>
          <table:covered-table-cell/>
        </table:table-row>
        <table:table-row>
          <table:table-cell table:style-name="Tablica1.A1" office:value-type="string">
            <text:p text:style-name="P4">OŠ GK B.4.1. Učenik sudjeluje u zajedničkoj izvedbi glazbe.</text:p>
          </table:table-cell>
          <table:table-cell table:style-name="Tablica1.A1" office:value-type="string">
            <text:p text:style-name="P4">Sudjeluje u zajedničkoj izvedbi glazbe, usklađuje vlastitu izvedbu s izvedbama drugih učenika, pokazuje ustrajnost i koncentraciju, obogaćuje izvođenje novim izražajnim elementima te vrednuje vlastitu izvedbu, izvedbe drugih i zajedničku izvedbu.</text:p>
          </table:table-cell>
          <table:table-cell table:style-name="Tablica1.A1" office:value-type="string">
            <text:p text:style-name="P4">Sudjeluje u zajedničkoj izvedbi te vrednuje zajedničku izvedbu.</text:p>
          </table:table-cell>
        </table:table-row>
        <table:table-row>
          <table:table-cell table:style-name="Tablica1.A1" table:number-columns-spanned="3" office:value-type="string">
            <text:p text:style-name="P6">Sadržaji:</text:p>
            <text:p text:style-name="P7">– <text:span text:style-name="T6">pjesme i skladbe prilagođene dobi i sposobnostima učenika</text:span></text:p>
          </table:table-cell>
          <table:covered-table-cell/>
          <table:covered-table-cell/>
        </table:table-row>
        <table:table-row>
          <table:table-cell table:style-name="Tablica1.A1" table:number-columns-spanned="3" office:value-type="string">
            <text:p text:style-name="P6">Preporuka za ostvarenje ishoda:</text:p>
            <text:p text:style-name="P7">– <text:span text:style-name="T6">sve aktivnosti se izvode u poticajnom ozračju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.</text:span></text:p>
          </table:table-cell>
          <table:covered-table-cell/>
          <table:covered-table-cell/>
        </table:table-row>
        <table:table-row>
          <table:table-cell table:style-name="Tablica1.A1" office:value-type="string">
            <text:p text:style-name="P4">OŠ GK B.4.2. Učenik pjevanjem izvodi autorske i tradicijske pjesme iz Hrvatske i svijeta.</text:p>
          </table:table-cell>
          <table:table-cell table:style-name="Tablica1.A1" office:value-type="string">
            <text:p text:style-name="P4">Pjevanjem izvodi autorske i tradicijske pjesme iz Hrvatske i svijeta. Uvažava pravila kulture pjevanja, intonaciju, ritam, tekst, glazbeno-izražajne sastavnice i stilska obilježja pjesme.</text:p>
          </table:table-cell>
          <table:table-cell table:style-name="Tablica1.A1" office:value-type="string">
            <text:p text:style-name="P4">Pjeva/izvodi autorske i tradicijske pjesme iz Hrvatske i svijeta te pritom djelomično uvažava pravila kulture pjevanja, intonaciju, ritam i tekst.</text:p>
          </table:table-cell>
        </table:table-row>
        <table:table-row>
          <table:table-cell table:style-name="Tablica1.A1" table:number-columns-spanned="3" office:value-type="string">
            <text:p text:style-name="P6">Sadržaji:</text:p>
            <text:p text:style-name="P7">– <text:span text:style-name="T6">umjetnički vrijedne autorske i tradicijske pjesme različitih vrsta prilagođene opsegu glasa i sposobnostima učenika</text:span></text:p>
          </table:table-cell>
          <table:covered-table-cell/>
          <table:covered-table-cell/>
        </table:table-row>
        <table:table-row>
          <table:table-cell table:style-name="Tablica1.A1" table:number-columns-spanned="3" office:value-type="string">
            <text:p text:style-name="P6">Preporuke za ostvarenje ishoda:</text:p>
            <text:p text:style-name="P7">– <text:span text:style-name="T6">pjeva/izvodi najmanje 15 pjesama/brojalica tijekom godine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</text:span></text:p>
            <text:p text:style-name="P7">– <text:span text:style-name="T6">učenik uvažava sljedeće glazbeno-izražajne sastavnice: metar/dobe (dvodobna, trodobna, četverodobna), tempo (brz, umjeren, spor, postupno sporije/brže), dinamika (glasno,srednje glasno, </text:span><text:soft-page-break/><text:span text:style-name="T6">tiho, postupno glasnije/tiše).</text:span></text:p>
          </table:table-cell>
          <table:covered-table-cell/>
          <table:covered-table-cell/>
        </table:table-row>
        <table:table-row>
          <table:table-cell table:style-name="Tablica1.A1" office:value-type="string">
            <text:p text:style-name="P4">OŠ GK B.4.3. Učenik izvodi glazbene igre uz pjevanje, slušanje glazbe i pokret uz glazbu.</text:p>
          </table:table-cell>
          <table:table-cell table:style-name="Tablica1.A1" office:value-type="string">
            <text:p text:style-name="P4">Izvodi glazbene igre uz pjevanje, s tonovima/melodijama /ritmovima uz slušanje glazbe te prati glazbu pokretom, a pritom opaža i uvažava glazbeno-izražajne sastavnice.</text:p>
          </table:table-cell>
          <table:table-cell table:style-name="Tablica1.A1" office:value-type="string">
            <text:p text:style-name="P4">Samostalno izvodi glazbene igre s pjevanjem, s tonovima/melodijama/ritmovima uz slušanje glazbe i prati pokretom pjesme i skladbe.</text:p>
          </table:table-cell>
        </table:table-row>
        <table:table-row>
          <table:table-cell table:style-name="Tablica1.A1" table:number-columns-spanned="3" office:value-type="string">
            <text:p text:style-name="P6">Sadržaji:</text:p>
            <text:p text:style-name="P7">– <text:span text:style-name="T6">glazbene igre osmišljene u svrhu razvoja glazbenih vještina (slušno prepoznavanje, ritamske vježbe, intonacijske vještine)</text:span></text:p>
          </table:table-cell>
          <table:covered-table-cell/>
          <table:covered-table-cell/>
        </table:table-row>
        <table:table-row>
          <table:table-cell table:style-name="Tablica1.A1" table:number-columns-spanned="3" office:value-type="string">
            <text:p text:style-name="P6">Preporuke za ostvarenje ishoda:</text:p>
            <text:p text:style-name="P7">– <text:span text:style-name="T6">aktivnosti se odvijaju u poticajnom ozračju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</text:span></text:p>
            <text:p text:style-name="P7">– <text:span text:style-name="T6">važno je omogućiti aktivnosti za slobodno izražavanje uz glazbu, kao i strukturirane aktivnosti s jasno postavljenim pravilima poput igara.</text:span></text:p>
          </table:table-cell>
          <table:covered-table-cell/>
          <table:covered-table-cell/>
        </table:table-row>
        <table:table-row>
          <table:table-cell table:style-name="Tablica1.A1" office:value-type="string">
            <text:p text:style-name="P5">OŠ GK B.4.4. Učenik sviranjem i/ili pokretom izvodi umjetničku, tradicijsku, popularnu ili vlastitu glazbu. Sudjeluje u različitim glazbenim igrama i aktivnostima glazbenog stvaralaštva.</text:p>
          </table:table-cell>
          <table:table-cell table:style-name="Tablica1.A1" office:value-type="string">
            <text:p text:style-name="P6">Svira pratnju u poznatim skladbama i/ili samostalno svira kraće instrumentalne skladbe služeći se notnim pismom za potrebe sviranja i/ili računalnim programima za notografiju.</text:p>
            <text:p text:style-name="P6">Izražava se pokretom uz glazbu.</text:p>
            <text:p text:style-name="P6">Sudjeluje u različitim glazbenim igrama i aktivnostima glazbenoga stvaralaštva.</text:p>
            <text:p text:style-name="P6">Predstavlja vlastitu izvedbu u razredu i/ili izvan njega.</text:p>
          </table:table-cell>
          <table:table-cell table:style-name="Tablica1.A1" office:value-type="string">
            <text:p text:style-name="P5">Svira dobe, kraće ritamske obrasce i pratnju te kraće instrumentalne skladbe. Izražava se pokretom uz glazbu prateći pokretom glazbeno-izražajne sastavnice i/ili izvodeći plesnu koreografiju i/ili oblikujući nove plesne strukture. Sudjeluje u više različitih aktivnosti glazbenog stvaralaštva. Predstavlja vlastitu izvedbu u razredu i/ili izvan njega.</text:p>
          </table:table-cell>
        </table:table-row>
        <table:table-row>
          <table:table-cell table:style-name="Tablica1.A1" table:number-columns-spanned="3" office:value-type="string">
            <text:p text:style-name="P6">Sadržaji:</text:p>
            <text:p text:style-name="P7">– <text:span text:style-name="T6">pjesme i skladbe prilagođene interesu i sposobnostima učenika</text:span></text:p>
          </table:table-cell>
          <table:covered-table-cell/>
          <table:covered-table-cell/>
        </table:table-row>
        <table:table-row>
          <table:table-cell table:style-name="Tablica1.A1" table:number-columns-spanned="3" office:value-type="string">
            <text:p text:style-name="P6">Preporuka za ostvarenje ishoda:</text:p>
            <text:p text:style-name="P7">– <text:span text:style-name="T6">učitelj odabire jednu ili više aktivnosti za realizaciju ishoda sukladno interesu i sposobnostima učenika te mogućnostima ostvarenja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</text:span></text:p>
            <text:p text:style-name="P7">– <text:span text:style-name="T6">za potrebe sviranja učenici se koriste tjeloglazbom, dječjim instrumentarijem, melodijskim udaraljkama ili drugim jednostavnijim melodijskim glazbalima</text:span></text:p>
            <text:p text:style-name="P7">– <text:span text:style-name="T6">učenike se može poučiti notnom pismu za potrebe sviranja te potaknuti na korištenje računalnih programa za notografiju</text:span></text:p>
            <text:p text:style-name="P7">– <text:span text:style-name="T6">pokretom uz glazbu učenici mogu osvještavati i pratiti glazbeno-izražajne sastavnice (tempo, dinamiku, oblik) i/ili izvoditi plesnu koreografiju različitih djela klasične, tradicijske i popularne glazbe i/ili oblikujući nove plesne strukture samostalno ili u skupini</text:span></text:p>
            <text:p text:style-name="P7">– <text:span text:style-name="T6">učenik se može stvaralački izražavati sudjelujući u aktivnostima pjevanja, sviranja, plesa, pokreta te uporabe IKT-a samostalno ili u skupini</text:span></text:p>
            <text:p text:style-name="P7">– <text:span text:style-name="T6">učenike se potiče na javnu samostalnu ili skupnu izvedbu u razredu, školi, lokalnoj zajednici.</text:span></text:p>
          </table:table-cell>
          <table:covered-table-cell/>
          <table:covered-table-cell/>
        </table:table-row>
        <text:soft-page-break/>
        <table:table-row>
          <table:table-cell table:style-name="Tablica1.A1" table:number-columns-spanned="3" office:value-type="string">
            <text:p text:style-name="P3">C. Glazba u kontekstu</text:p>
          </table:table-cell>
          <table:covered-table-cell/>
          <table:covered-table-cell/>
        </table:table-row>
        <table:table-row>
          <table:table-cell table:style-name="Tablica1.A1" office:value-type="string">
            <text:p text:style-name="P5">OŠ GK C.4.1. Učenik na osnovu slušanja glazbe i aktivnog muziciranja prepoznaje različite uloge i vrste glazbe.</text:p>
          </table:table-cell>
          <table:table-cell table:style-name="Tablica1.A1" office:value-type="string">
            <text:p text:style-name="P5">Na osnovu slušanja glazbe i aktivnog muziciranja prepoznaje različite uloge glazbe, opisuje karakter i ugođaj skladbe te razlikuje pojedine vrste glazbe.</text:p>
          </table:table-cell>
          <table:table-cell table:style-name="Tablica1.A1" office:value-type="string">
            <text:p text:style-name="P6">Prepoznaje različite uloge glazbe.</text:p>
            <text:p text:style-name="P6">Opisuje karakter i ugođaj skladbe.</text:p>
            <text:p text:style-name="P6">Razlikuje pojedine vrste pjesama (npr. autorska, tradicijska) i vrste glazbe (npr. klasična, popularna, filmska, <text:span text:style-name="T3">jazz).</text:span></text:p>
          </table:table-cell>
        </table:table-row>
        <table:table-row>
          <table:table-cell table:style-name="Tablica1.A1" table:number-columns-spanned="3" office:value-type="string">
            <text:p text:style-name="P6">Sadržaji:</text:p>
            <text:p text:style-name="P7">– <text:span text:style-name="T6">cjelovite skladbe, stavci ili ulomci klasične, tradicijske, popularne, </text:span><text:span text:style-name="T2">jazz </text:span><text:span text:style-name="T6">i filmske glazbe primjerene dobi i sposobnostima učenika</text:span></text:p>
          </table:table-cell>
          <table:covered-table-cell/>
          <table:covered-table-cell/>
        </table:table-row>
        <table:table-row>
          <table:table-cell table:style-name="Tablica1.A1" table:number-columns-spanned="3" office:value-type="string">
            <text:p text:style-name="P6">Preporuke za ostvarenje ishoda:</text:p>
            <text:p text:style-name="P7">– <text:span text:style-name="T6">temeljem slušanja i izvođenja prepoznaje sličnosti i razlike pojedinih vrsta glazbe, kao i različite uloge koje glazba može imati u životu.</text:span></text:p>
          </table:table-cell>
          <table:covered-table-cell/>
          <table:covered-table-cell/>
        </table:table-row>
        <table:table-row>
          <table:table-cell table:style-name="Tablica1.A1" office:value-type="string">
            <text:p text:style-name="P4">OŠ GK C.4.2. Učenik temeljem slušanja, pjevanja i plesa/pokreta upoznaje obilježja hrvatske tradicijske glazbe u vlastitoj sredini (lokalnoj zajednici).</text:p>
          </table:table-cell>
          <table:table-cell table:style-name="Tablica1.A1" office:value-type="string">
            <text:p text:style-name="P4">Temeljem slušanja, pjevanja i plesa/pokreta upoznaje obilježja glazbe i drugih umjetnosti (tekst, ples/pokret, odjeća i obuća) u hrvatskoj tradicijskoj glazbi.</text:p>
          </table:table-cell>
          <table:table-cell table:style-name="Tablica1.A1" office:value-type="string">
            <text:p text:style-name="P4">Opaža i opisuje većinu obilježja hrvatske tradicijske glazbe u vlastitoj sredini (lokalnoj zajednici).</text:p>
          </table:table-cell>
        </table:table-row>
        <table:table-row>
          <table:table-cell table:style-name="Tablica1.A1" table:number-columns-spanned="3" office:value-type="string">
            <text:p text:style-name="P6">Sadržaji:</text:p>
            <text:p text:style-name="P7">– <text:span text:style-name="T6">tradicijske pjesme i plesovi, tekstom i kontekstom prilagođene učenicima</text:span></text:p>
          </table:table-cell>
          <table:covered-table-cell/>
          <table:covered-table-cell/>
        </table:table-row>
        <table:table-row>
          <table:table-cell table:style-name="Tablica1.A1" table:number-columns-spanned="3" office:value-type="string">
            <text:p text:style-name="P6">Preporuke za ostvarenje ishoda:</text:p>
            <text:p text:style-name="P7">– <text:span text:style-name="T6">tradicijska se glazba upoznaje prema načelu zavičajnosti</text:span></text:p>
            <text:p text:style-name="P7">– <text:span text:style-name="T6">nakon tradicijske glazbe u vlastitoj sredini u 5. i 6. razredu upoznaje se glazba preostalih regija Hrvatske, uključujući i glazbu manjinskih kultura.</text:span></text:p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1">Osnovna škola Glazbena kultura 5. razred – 35 sati godišnje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 table:number-columns-repeated="2"/>
        <table:table-column table:style-name="Tablica2.G"/>
        <table:table-row>
          <table:table-cell table:style-name="Tablica2.A1" table:number-columns-spanned="7" office:value-type="string">
            <text:p text:style-name="P3">A. Slušanje i upoznavanje glazb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3">odgojno-obrazovni ishodi</text:p>
          </table:table-cell>
          <table:table-cell table:style-name="Tablica2.A1" table:number-columns-spanned="3" office:value-type="string">
            <text:p text:style-name="P3">razrada ishoda</text:p>
          </table:table-cell>
          <table:covered-table-cell/>
          <table:covered-table-cell/>
          <table:table-cell table:style-name="Tablica2.A1" table:number-columns-spanned="3" office:value-type="string">
            <text:p text:style-name="P3">odgojno-obrazovni ishodi na razini usvojenosti »dobar« na kraju razreda</text:p>
          </table:table-cell>
          <table:covered-table-cell/>
          <table:covered-table-cell/>
        </table:table-row>
        <table:table-row>
          <table:table-cell table:style-name="Tablica2.A1" office:value-type="string">
            <text:p text:style-name="P4">OŠ GK A.5.1. Učenik poznaje određeni broj skladbi.</text:p>
          </table:table-cell>
          <table:table-cell table:style-name="Tablica2.A1" table:number-columns-spanned="3" office:value-type="string">
            <text:p text:style-name="P4">Poznaje određeni broj kraćih skladbi (cjelovite skladbe, stavci ili ulomci) različitih vrsta glazbe (klasična, tradicijska, popularna, <text:span text:style-name="T1">jazz, </text:span>filmska glazba).</text:p>
          </table:table-cell>
          <table:covered-table-cell/>
          <table:covered-table-cell/>
          <table:table-cell table:style-name="Tablica2.A1" table:number-columns-spanned="3" office:value-type="string">
            <text:p text:style-name="P4">Poznaje 3 -10 skladbi.</text:p>
          </table:table-cell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Sadržaji:</text:p>
            <text:p text:style-name="P7">– <text:span text:style-name="T6">cjelovite skladbe, stavci ili ulomci klasične, tradicijske, popularne, </text:span><text:span text:style-name="T2">jazz </text:span><text:span text:style-name="T6">i filmske glazb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Preporuka za ostvarenje ishoda:</text:p>
            <text:p text:style-name="P7">– <text:span text:style-name="T6">učenik poznaje 3 – 10 skladbi</text:span></text:p>
            <text:p text:style-name="P7">– <text:span text:style-name="T6">poželjno je upoznavanje skladbe provesti pomoću audio i/ili videozapisa dviju ili više izvedbi iste </text:span><text:soft-page-break/><text:span text:style-name="T6">skladbe</text:span></text:p>
            <text:p text:style-name="P7">– <text:span text:style-name="T6">za realizaciju ishoda A.5.1. kod kraćih skladbi obvezno je cjelovito slušanje, a preporuča se i višekratno slušanje</text:span></text:p>
            <text:p text:style-name="P7">– <text:span text:style-name="T6">višekratnim slušanjem učitelj će poticati učenika na zapamćivanje skladbe (dijela ili cjelovite skladbe), imena skladatelja i naziva skladbe</text:span></text:p>
            <text:p text:style-name="P7">– <text:span text:style-name="T6">učitelj će tijekom godine na različite načine pratiti ostvarenje ishoda (preporučuju se formativni oblici praćenja)</text:span></text:p>
            <text:p text:style-name="P7">– <text:span text:style-name="T6">učitelj će ustrajnim i kontinuiranim radom poticati učenike na što višu razinu poznavanja glazbenih djela</text:span></text:p>
            <text:p text:style-name="P7">– <text:span text:style-name="T6">poželjno je da učenik s učiteljem posjeti najmanje jedan glazbeno-kulturni događaj</text:span></text:p>
            <text:p text:style-name="P7">– <text:span text:style-name="T6">učitelj samostalno odabire glazbena djela za slušanje primjerena dobi učenik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5">OŠ GK A.5.2. Učenik razlikuje pjevačke glasove te opaža njihovu izvedbenu ulogu.</text:p>
          </table:table-cell>
          <table:table-cell table:style-name="Tablica2.A1" table:number-columns-spanned="3" office:value-type="string">
            <text:p text:style-name="P6">Razlikuje boje pjevačkih glasova.</text:p>
            <text:p text:style-name="P6">Opaža izvedbenu ulogu pjevačkih glasova (solo, komorni, zborski).</text:p>
            <text:p text:style-name="P6">Razlikuje vrste pjevačkih zborova.</text:p>
            <text:p text:style-name="P6">Svrstava pjevačke glasove u kategorije u upoznatim i nepoznatim skladbama.</text:p>
          </table:table-cell>
          <table:covered-table-cell/>
          <table:covered-table-cell/>
          <table:table-cell table:style-name="Tablica2.A1" table:number-columns-spanned="3" office:value-type="string">
            <text:p text:style-name="P5">Razlikuje duboke, srednje visoke i visoke muške i ženske pjevačke glasove u solističkim i skupnim izvedbama.</text:p>
          </table:table-cell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Sadržaji:</text:p>
            <text:p text:style-name="P7">– <text:span text:style-name="T6">ženski (sopran, </text:span><text:span text:style-name="T2">mezzosopran, </text:span><text:span text:style-name="T6">alt), muški (tenor, bariton, bas) i dječji glasovi (sopran, alt), komorne i zborske izvedbe, vrste pjevačkih zbor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Preporuka za ostvarenje ishoda:</text:p>
            <text:p text:style-name="P7">– <text:span text:style-name="T6">obvezno:</text:span></text:p>
            <text:p text:style-name="P7">– <text:span text:style-name="T6">od učenika se očekuje razlikovanje vrsta pjevačkih glasova (ženski, muški, dječji), poznavanje stručne terminologije (sopran, </text:span><text:span text:style-name="T2">mezzosopran, </text:span><text:span text:style-name="T6">alt, tenor, bariton, bas) i vrsti pjevačkih zborova</text:span></text:p>
            <text:p text:style-name="P7">– <text:span text:style-name="T6">za upoznavanje pojedinih glasova i vrsti pjevačkih zborova slušaju se cjelovite skladbe</text:span></text:p>
            <text:p text:style-name="P7">– <text:span text:style-name="T6">preporučeno:</text:span></text:p>
            <text:p text:style-name="P7">– <text:span text:style-name="T6">učenik opaža i uspoređuje načine pjevanja u različitim vrstama glazb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5">OŠ GK A.5.3. Učenik razlikuje gudačka i trzalačka glazbala, skupinu glazbala, instrumentalne sastave i orkestre te opaža izvedbenu ulogu glazbala.</text:p>
          </table:table-cell>
          <table:table-cell table:style-name="Tablica2.A1" table:number-columns-spanned="3" office:value-type="string">
            <text:p text:style-name="P6">Razlikuje zvuk i izgled gudačkih i trzalačkih glazbala.</text:p>
            <text:p text:style-name="P6">Pridružuje glazbala odgovarajućoj skupini.</text:p>
            <text:p text:style-name="P6">Opaža izvedbenu ulogu glazbala (solističko, komorno, orkestralno).</text:p>
            <text:p text:style-name="P6">Razlikuje instrumentalne sastave i orkestre.</text:p>
          </table:table-cell>
          <table:covered-table-cell/>
          <table:covered-table-cell/>
          <table:table-cell table:style-name="Tablica2.A1" table:number-columns-spanned="3" office:value-type="string">
            <text:p text:style-name="P5">Opisuje zvuk i izgled većine gudačkih i trzalačkih glazbala te ih pridružuje odgovarajućoj skupini. Razlikuje instrumentalne sastave i orkestre.</text:p>
          </table:table-cell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Sadržaji:</text:p>
            <text:p text:style-name="P7">– <text:span text:style-name="T6">obvezni:</text:span></text:p>
            <text:p text:style-name="P7">– <text:span text:style-name="T6">gudačka glazbala (violina, viola, violončelo, kontrabas)</text:span></text:p>
            <text:p text:style-name="P7">– <text:span text:style-name="T6">trzalačka glazbala (harfa, gitara, tambure, mandolina, lutnja)</text:span></text:p>
            <text:p text:style-name="P7">– <text:span text:style-name="T6">instrumentalni sastavi: gudački kvartet, gudački kvintet, tamburaški sastav</text:span></text:p>
            <text:p text:style-name="P7">– <text:span text:style-name="T6">orkestar: gudački, tamburaški, mandolinski</text:span></text:p>
            <text:p text:style-name="P7">– <text:span text:style-name="T6">izvedbena uloga glazbala</text:span></text:p>
            <text:p text:style-name="P7">– <text:span text:style-name="T6">preporučeni:</text:span></text:p>
            <text:p text:style-name="P7">– <text:span text:style-name="T6">tradicijska glazbala različitih regija Hrvatske, manjinskih kultura te europskih i geografski udaljenijih kultura (u 2. i 3. odgojno-obrazovnom ciklus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Preporuka za ostvarenje ishoda:</text:p>
            <text:p text:style-name="P7">– <text:span text:style-name="T6">za upoznavanje zvuka pojedinih glazbala, skupina glazbala, instrumentalnih sastava i orkestara </text:span><text:soft-page-break/><text:span text:style-name="T6">slušaju se ulomci skladbi ili kraće cjelovite skladb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3" office:value-type="string">
            <text:p text:style-name="P6">OŠ GK A.5.4.</text:p>
            <text:p text:style-name="P6">Učeni temeljem slušanja glazbe razlikuje vokalnu, instrumentalnu i vokalno-instrumentalnu glazbu te različite izvođačke sastave.</text:p>
          </table:table-cell>
          <table:covered-table-cell/>
          <table:covered-table-cell/>
          <table:table-cell table:style-name="Tablica2.A1" table:number-columns-spanned="3" office:value-type="string">
            <text:p text:style-name="P6">Temeljem slušanja glazbe, razlikuje:</text:p>
            <text:p text:style-name="P7">– <text:span text:style-name="T6">vokalnu, instrumentalnu i vokalno-instrumentalnu glazbu</text:span></text:p>
            <text:p text:style-name="P7">– <text:span text:style-name="T6">različite vokalne, instrumentalne</text:span></text:p>
            <text:p text:style-name="P6">i vokalno-instrumentalne sastave.</text:p>
          </table:table-cell>
          <table:covered-table-cell/>
          <table:covered-table-cell/>
          <table:table-cell table:style-name="Tablica2.A1" office:value-type="string">
            <text:p text:style-name="P5">Razlikuje različite vokalne, instrumentalne i vokalno-instrumentalne sastave.</text:p>
          </table:table-cell>
        </table:table-row>
        <table:table-row>
          <table:table-cell table:style-name="Tablica2.A1" table:number-columns-spanned="7" office:value-type="string">
            <text:p text:style-name="P6">Sadržaji:</text:p>
            <text:p text:style-name="P7">– <text:span text:style-name="T6">vokalne, instrumentalne i vokalno-instrumentalne skladbe različitog izvođačkog sast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Preporuke za ostvarenje ishoda:</text:p>
            <text:p text:style-name="P7">– <text:span text:style-name="T6">učenici će uspoređivati glazbene sastave prema broju i vrsti izvođača i uočavati njihovu izvedbenu ulog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4">OŠ GK A.5.5. Učenik temeljem slušanja glazbe razlikuje osnovne glazbene oblike.</text:p>
          </table:table-cell>
          <table:table-cell table:style-name="Tablica2.A1" table:number-columns-spanned="3" office:value-type="string">
            <text:p text:style-name="P4">Temeljem slušanja glazbe, razlikuje osnovne glazbene oblike (dvodijelni oblik, strofni oblik, trodijelni oblik, glazbenu periodu kao oblik).</text:p>
          </table:table-cell>
          <table:covered-table-cell/>
          <table:covered-table-cell/>
          <table:table-cell table:style-name="Tablica2.A1" table:number-columns-spanned="3" office:value-type="string">
            <text:p text:style-name="P4">Razlikuje osnovne glazbene oblike.</text:p>
          </table:table-cell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Sadržaji:</text:p>
            <text:p text:style-name="P7">– <text:span text:style-name="T6">dvodijelni oblik (ab, aabb, aaba)</text:span></text:p>
            <text:p text:style-name="P7">– <text:span text:style-name="T6">strofni oblik (ab s repeticijom)</text:span></text:p>
            <text:p text:style-name="P7">– <text:span text:style-name="T6">trodijelni oblik (aba, abc)</text:span></text:p>
            <text:p text:style-name="P7">– <text:span text:style-name="T6">glazbena perioda kao oblik (aa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Preporuka za ostvarenje ishoda:</text:p>
            <text:p text:style-name="P7">– <text:span text:style-name="T6">glazbeni oblik nije cilj, već sredstvo pomoću kojeg se aktivno sluša i upoznaje skladba</text:span></text:p>
            <text:p text:style-name="P7">– <text:span text:style-name="T6">za upoznavanje glazbenih oblika potrebno je cjelovito slušanje skladbe/skladbi i preporuča se višekratno slušanje</text:span></text:p>
            <text:p text:style-name="P7">– <text:span text:style-name="T6">tijekom aktivnog slušanja učenik prati shemu oblika</text:span></text:p>
            <text:p text:style-name="P7">– <text:span text:style-name="T6">glazbeni oblici i elementi oblikovanja preporučuju se opažati i u okviru B dome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3">B. Izražavanje glazbom i uz glazb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4">OŠ GK B.5.1. Učenik sudjeluje u zajedničkoj izvedbi glazbe.</text:p>
          </table:table-cell>
          <table:table-cell table:style-name="Tablica2.A1" table:number-columns-spanned="3" office:value-type="string">
            <text:p text:style-name="P4">Sudjeluje u zajedničkoj izvedbi glazbe, usklađuje vlastitu izvedbu s izvedbama drugih učenika, pokazuje ustrajnost i koncentraciju, obogaćuje izvođenje novim izražajnim elementima te vrednuje vlastitu izvedbu, izvedbe drugih i zajedničku izvedbu.</text:p>
          </table:table-cell>
          <table:covered-table-cell/>
          <table:covered-table-cell/>
          <table:table-cell table:style-name="Tablica2.A1" table:number-columns-spanned="3" office:value-type="string">
            <text:p text:style-name="P4">Sudjeluje u zajedničkoj izvedbi te vrednuje zajedničku izvedbu.</text:p>
          </table:table-cell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Sadržaji:</text:p>
            <text:p text:style-name="P7">– <text:span text:style-name="T6">pjesme i skladbe prilagođene dobi i sposobnostima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Preporuka za ostvarenje ishoda:</text:p>
            <text:p text:style-name="P7">– <text:span text:style-name="T6">sve aktivnosti se izvode u poticajnom ozračju</text:span></text:p>
            <text:p text:style-name="P7">– <text:span text:style-name="T6">kod učenika s manje razvijenim glazbenim sposobnostima vrednovanje naučenoga (brojčano </text:span><text:soft-page-break/><text:span text:style-name="T6">ocjenjivanje) treba se temeljiti na njegovu odnosu prema aktivnosti i uključenosti u aktivno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4">OŠ GK B.5.2. Učenik pjevanjem izvodi autorske i tradicijske pjesme iz Hrvatske i svijeta.</text:p>
          </table:table-cell>
          <table:table-cell table:style-name="Tablica2.A1" table:number-columns-spanned="3" office:value-type="string">
            <text:p text:style-name="P4">Pjevanjem izvodi autorske i tradicijske pjesme iz Hrvatske i svijeta. Uvažava pravila kulture pjevanja, intonaciju, ritam, tekst, glazbeno-izražajne sastavnice i stilska obilježja pjesme.</text:p>
          </table:table-cell>
          <table:covered-table-cell/>
          <table:covered-table-cell/>
          <table:table-cell table:style-name="Tablica2.A1" table:number-columns-spanned="3" office:value-type="string">
            <text:p text:style-name="P4">Pjeva/izvodi autorske i tradicijske pjesme iz Hrvatske i svijeta te pritom djelomično uvažava pravila kulture pjevanja, intonaciju, ritam i tekst.</text:p>
          </table:table-cell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Sadržaji:</text:p>
            <text:p text:style-name="P7">– <text:span text:style-name="T6">umjetnički vrijedne autorske i tradicijske pjesme različitih vrsta prilagođene opsegu glasa i sposobnostima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Preporuke za ostvarenje ishoda:</text:p>
            <text:p text:style-name="P7">– <text:span text:style-name="T6">pjeva/izvodi najmanje 15 pjesama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5">OŠ GK B.5.3. Učenik sviranjem i/ili pokretom izvodi umjetničku, tradicijsku, popularnu ili vlastitu glazbu. Sudjeluje u različitim glazbenim igrama i aktivnostima glazbenog stvaralaštva.</text:p>
          </table:table-cell>
          <table:table-cell table:style-name="Tablica2.A1" table:number-columns-spanned="3" office:value-type="string">
            <text:p text:style-name="P6">Svira pratnju upoznatim skladbama i/ili samostalno svira kraće instrumentalne skladbe služeći se notnim pismom za potrebe sviranja i/ili računalnim programima za notografiju.</text:p>
            <text:p text:style-name="P6">Izražava se pokretom uz glazbu.</text:p>
            <text:p text:style-name="P6">Sudjeluje u različitim glazbenim igrama i aktivnostima glazbenoga stvaralaštva.</text:p>
            <text:p text:style-name="P6">Predstavlja vlastitu izvedbu u razredu i/ili izvan njega.</text:p>
          </table:table-cell>
          <table:covered-table-cell/>
          <table:covered-table-cell/>
          <table:table-cell table:style-name="Tablica2.A1" table:number-columns-spanned="3" office:value-type="string">
            <text:p text:style-name="P5">Svira dobe, kraće ritamske obrasce i pratnju te kraće instrumentalne skladbe. Izražava se pokretom uz glazbu prateći pokretom glazbeno-izražajne sastavnice i/ili izvodeći plesnu koreografiju i/ili oblikujući nove plesne strukture. Sudjeluje u više različitih aktivnosti glazbenog stvaralaštva. Predstavlja vlastitu izvedbu u razredu i/ili izvan njega.</text:p>
          </table:table-cell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Sadržaji:</text:p>
            <text:p text:style-name="P7">– <text:span text:style-name="T6">pjesme i skladbe prilagođene interesu i sposobnostima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Preporuka za ostvarenje ishoda:</text:p>
            <text:p text:style-name="P7">– <text:span text:style-name="T6">učitelj odabire jednu ili više aktivnosti za realizaciju ishoda sukladno interesu i sposobnostima učenika te mogućnostima ostvarenja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</text:span></text:p>
            <text:p text:style-name="P7">– <text:span text:style-name="T6">za potrebe sviranja učenici se koriste tjeloglazbom, dječjim instrumentarijem, melodijskim udaraljkama ili drugim jednostavnijim melodijskim glazbalima</text:span></text:p>
            <text:p text:style-name="P7">– <text:span text:style-name="T6">učenike se može poučiti notnom pismu za potrebe sviranja te potaknuti na korištenje računalnih programa za notografiju</text:span></text:p>
            <text:p text:style-name="P7">– <text:span text:style-name="T6">pokretom uz glazbu učenici mogu osvještavati i pratiti glazbeno-izražajne sastavnice (tempo, dinamiku, oblik) i/ili izvoditi plesnu koreografiju različitih djela klasične, tradicijske i popularne glazbe i/ili oblikujući nove plesne strukture samostalno ili u skupini</text:span></text:p>
            <text:p text:style-name="P7">– <text:span text:style-name="T6">učenik se može stvaralački izražavati sudjelujući u aktivnostima pjevanja, sviranja, plesa, pokreta te uporabe IKT-a samostalno ili u skupini</text:span></text:p>
            <text:p text:style-name="P7">– <text:span text:style-name="T6">učenike se potiče na javnu samostalnu ili skupnu izvedbu u razredu, školi, lokalnoj zajednic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3">C. Glazba u konteks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4">OŠ GK C.5.1. Učenik <text:soft-page-break/>na osnovu slušanja glazbe i aktivnog muziciranja prepoznaje različite uloge i vrste glazbe.</text:p>
          </table:table-cell>
          <table:table-cell table:style-name="Tablica2.A1" table:number-columns-spanned="3" office:value-type="string">
            <text:p text:style-name="P4">Na osnovu slušanja glazbe i <text:soft-page-break/>aktivnog muziciranja prepoznaje različite uloge te razlikuje pojedine vrste glazbe.</text:p>
          </table:table-cell>
          <table:covered-table-cell/>
          <table:covered-table-cell/>
          <table:table-cell table:style-name="Tablica2.A1" table:number-columns-spanned="3" office:value-type="string">
            <text:p text:style-name="P4">Razlikuje vrste pjesama <text:soft-page-break/>(npr. autorska, tradicijska, <text:span text:style-name="T1">rock, </text:span>pop)</text:p>
          </table:table-cell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Sadržaji:</text:p>
            <text:p text:style-name="P7">– <text:span text:style-name="T6">cjelovite skladbe, stavci ili ulomci klasične, tradicijske, popularne, </text:span><text:span text:style-name="T2">jazz </text:span><text:span text:style-name="T6">i filmske glazbe primjerene dobi i sposobnostima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Preporuke za ostvarenje ishoda:</text:p>
            <text:p text:style-name="P7">– <text:span text:style-name="T6">temeljem slušanja i izvođenja prepoznaje sličnosti i razlike pojedinih vrsta glazbe, kao i različite uloge koje glazba može imati u život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2" office:value-type="string">
            <text:p text:style-name="P4">OŠ GK C.5.2. Učenik temeljem slušanja, pjevanja i plesa/pokreta upoznaje obilježja hrvatske tradicijske glazbe užeg zavičajnog područja.</text:p>
          </table:table-cell>
          <table:covered-table-cell/>
          <table:table-cell table:style-name="Tablica2.A1" table:number-columns-spanned="3" office:value-type="string">
            <text:p text:style-name="P4">Temeljem slušanja, pjevanja i plesa/pokreta, upoznaje obilježja glazbe i drugih umjetnosti (tekst, ples/pokret, odjeća i obuća) u hrvatskoj tradicijskoj glazbi užeg zavičajnog područja.</text:p>
          </table:table-cell>
          <table:covered-table-cell/>
          <table:covered-table-cell/>
          <table:table-cell table:style-name="Tablica2.A1" table:number-columns-spanned="2" office:value-type="string">
            <text:p text:style-name="P4">Opaža i opisuje većinu obilježja hrvatske tradicijske glazbe užeg zavičajnog područja.</text:p>
          </table:table-cell>
          <table:covered-table-cell/>
        </table:table-row>
        <table:table-row>
          <table:table-cell table:style-name="Tablica2.A1" table:number-columns-spanned="7" office:value-type="string">
            <text:p text:style-name="P6">Sadržaji:</text:p>
            <text:p text:style-name="P7">– <text:span text:style-name="T6">tradicijske pjesme i plesovi, tekstom i kontekstom prilagođene učenic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7" office:value-type="string">
            <text:p text:style-name="P6">Preporuke za ostvarenje ishoda:</text:p>
            <text:p text:style-name="P7">– <text:span text:style-name="T6">tradicijska se glazba upoznaje prema načelu zavičajnosti</text:span></text:p>
            <text:p text:style-name="P7">– <text:span text:style-name="T6">nakon tradicijske glazbe u vlastitoj sredini u 5. i 6. razredu upoznaje se glazba preostalih regija Hrvatske, uključujući i glazbu manjinskih kultu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1">Osnovna škola Glazbena kultura 6. razred – 35 sati godišnje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row>
          <table:table-cell table:style-name="Tablica3.A1" table:number-columns-spanned="5" office:value-type="string">
            <text:p text:style-name="P3">A. Slušanje i upoznavanje glazb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office:value-type="string">
            <text:p text:style-name="P3">odgojno-obrazovni ishodi</text:p>
          </table:table-cell>
          <table:table-cell table:style-name="Tablica3.A1" table:number-columns-spanned="2" office:value-type="string">
            <text:p text:style-name="P3">razrada ishoda</text:p>
          </table:table-cell>
          <table:covered-table-cell/>
          <table:table-cell table:style-name="Tablica3.A1" table:number-columns-spanned="2" office:value-type="string">
            <text:p text:style-name="P3">odgojno-obrazovni ishodi na razini usvojenosti »dobar« na kraju razreda</text:p>
          </table:table-cell>
          <table:covered-table-cell/>
        </table:table-row>
        <table:table-row>
          <table:table-cell table:style-name="Tablica3.A1" office:value-type="string">
            <text:p text:style-name="P4">OŠ GK A.6.1. Učenik poznaje određeni broj skladbi.</text:p>
          </table:table-cell>
          <table:table-cell table:style-name="Tablica3.A1" table:number-columns-spanned="2" office:value-type="string">
            <text:p text:style-name="P4">Poznaje određeni broj kraćih skladbi (cjelovite skladbe, stavci ili ulomci) različitih vrsta glazbe (klasična, tradicijska, popularna, <text:span text:style-name="T1">jazz, </text:span>filmska glazba).</text:p>
          </table:table-cell>
          <table:covered-table-cell/>
          <table:table-cell table:style-name="Tablica3.A1" table:number-columns-spanned="2" office:value-type="string">
            <text:p text:style-name="P4">Poznaje 5 -12 skladbi.</text:p>
          </table:table-cell>
          <table:covered-table-cell/>
        </table:table-row>
        <table:table-row>
          <table:table-cell table:style-name="Tablica3.A1" table:number-columns-spanned="5" office:value-type="string">
            <text:p text:style-name="P6">Sadržaji:</text:p>
            <text:p text:style-name="P7">– <text:span text:style-name="T6">cjelovite skladbe, stavci ili ulomci klasične, tradicijske, popularne, </text:span><text:span text:style-name="T2">jazz </text:span><text:span text:style-name="T6">i filmske glazb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6">Preporuka za ostvarenje ishoda:</text:p>
            <text:p text:style-name="P7">– <text:span text:style-name="T6">učenik poznaje 5 – 12 skladbi</text:span></text:p>
            <text:p text:style-name="P7">– <text:span text:style-name="T6">poželjno je upoznavanje skladbe provesti pomoću audio i/ili videozapisa dviju ili više izvedbi iste skladbe</text:span></text:p>
            <text:p text:style-name="P7">– <text:span text:style-name="T6">za realizaciju ishoda A.6.1. kod kraćih skladbi obvezno je cjelovito slušanje, a preporuča se i </text:span><text:soft-page-break/><text:span text:style-name="T6">višekratno slušanje</text:span></text:p>
            <text:p text:style-name="P7">– <text:span text:style-name="T6">višekratnim slušanjem učitelj će poticati učenika na zapamćivanje skladbe (dijela ili cjelovite skladbe), imena skladatelja i naziva skladbe</text:span></text:p>
            <text:p text:style-name="P7">– <text:span text:style-name="T6">učitelj će tijekom godine na različite načine pratiti ostvarenje ishoda (preporučuju se formativni oblici praćenja)</text:span></text:p>
            <text:p text:style-name="P7">– <text:span text:style-name="T6">učitelj će ustrajnim i kontinuiranim radom poticati učenike na što višu razinu poznavanja glazbenih djela</text:span></text:p>
            <text:p text:style-name="P7">– <text:span text:style-name="T6">poželjno je da učenik s učiteljem posjeti najmanje jedan glazbeno-kulturni događaj</text:span></text:p>
            <text:p text:style-name="P7">– <text:span text:style-name="T6">učitelj samostalno odabire glazbena djela za slušanje primjerena dobi učenika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office:value-type="string">
            <text:p text:style-name="P5">OŠ GK A.6.2. Učenik razlikuje glazbala s tipkama, drvena i limena puhačka glazbala, skupinu glazbala, instrumentalne sastave i orkestre te opaža izvedbenu ulogu glazbala.</text:p>
          </table:table-cell>
          <table:table-cell table:style-name="Tablica3.A1" table:number-columns-spanned="2" office:value-type="string">
            <text:p text:style-name="P6">Razlikuje zvuk i izgled glazbala s tipkama, drvenih i limenih puhačkih glazbala.</text:p>
            <text:p text:style-name="P6">Pridružuje glazbala odgovarajućim skupinama.</text:p>
            <text:p text:style-name="P6">Opaža izvedbenu ulogu glazbala (solističko, komorno, orkestralno).</text:p>
            <text:p text:style-name="P6">Razlikuje instrumentalne sastave i orkestre.</text:p>
          </table:table-cell>
          <table:covered-table-cell/>
          <table:table-cell table:style-name="Tablica3.A1" table:number-columns-spanned="2" office:value-type="string">
            <text:p text:style-name="P6">Opisuje zvuk i izgled većine glazbala s tipkama, drvenih i limenih puhačkih glazbala te ih pridružuje odgovarajućim skupinama.</text:p>
            <text:p text:style-name="P6">Razlikuje instrumentalne sastave i orkestre.</text:p>
          </table:table-cell>
          <table:covered-table-cell/>
        </table:table-row>
        <table:table-row>
          <table:table-cell table:style-name="Tablica3.A1" table:number-columns-spanned="5" office:value-type="string">
            <text:p text:style-name="P6">Sadržaji:</text:p>
            <text:p text:style-name="P6">Obvezni:</text:p>
            <text:p text:style-name="P7">– <text:span text:style-name="T6">glazbala s tipkama (klavir, čembalo, orgulje, harmonika, čelesta)</text:span></text:p>
            <text:p text:style-name="P7">– <text:span text:style-name="T6">drvena puhačka glazbala (flauta, oboa, engleski rog, fagot, klarinet, saksofon)</text:span></text:p>
            <text:p text:style-name="P7">– <text:span text:style-name="T6">limena puhačka glazbala (truba, rog, trombon, tuba)</text:span></text:p>
            <text:p text:style-name="P7">– <text:span text:style-name="T6">instrumentalni sastavi: klavirski trio</text:span></text:p>
            <text:p text:style-name="P7">– <text:span text:style-name="T6">orkestar: puhački, harmonikaški</text:span></text:p>
            <text:p text:style-name="P7">– <text:span text:style-name="T6">izvedbena uloga glazbala</text:span></text:p>
            <text:p text:style-name="P6">Preporučeni:</text:p>
            <text:p text:style-name="P7">– <text:span text:style-name="T6">tradicijska glazbala različitih regija Hrvatske, manjinskih kultura te europskih i geografski udaljenijih kultura (u 2. i 3. odgojno-obrazovnom ciklusu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6">Preporuka za ostvarenje ishoda:</text:p>
            <text:p text:style-name="P7">– <text:span text:style-name="T6">za upoznavanje zvuka pojedinih glazbala te skupina glazbala slušaju se ulomci skladbi ili kraće cjelovite skladbe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office:value-type="string">
            <text:p text:style-name="P5">OŠ GK A.6.3. Učenik temeljem slušanja glazbe, razlikuje vokalnu, instrumentalnu i vokalno-instrumentalnu glazbu te različite izvođačke sastave.</text:p>
          </table:table-cell>
          <table:table-cell table:style-name="Tablica3.A1" table:number-columns-spanned="2" office:value-type="string">
            <text:p text:style-name="P6">Temeljem slušanja glazbe, razlikuje:</text:p>
            <text:p text:style-name="P7">– <text:span text:style-name="T6">vokalnu, instrumentalnu i vokalno-instrumentalnu glazbu</text:span></text:p>
            <text:p text:style-name="P7">– <text:span text:style-name="T6">različite vokalne, instrumentalne</text:span></text:p>
            <text:p text:style-name="P6">i vokalno-instrumentalne sastave.</text:p>
          </table:table-cell>
          <table:covered-table-cell/>
          <table:table-cell table:style-name="Tablica3.A1" table:number-columns-spanned="2" office:value-type="string">
            <text:p text:style-name="P5">Razlikuje različite vokalne, instrumentalne i vokalno-instrumentalne sastave.</text:p>
          </table:table-cell>
          <table:covered-table-cell/>
        </table:table-row>
        <table:table-row>
          <table:table-cell table:style-name="Tablica3.A1" table:number-columns-spanned="5" office:value-type="string">
            <text:p text:style-name="P6">Sadržaji:</text:p>
            <text:p text:style-name="P7">– <text:span text:style-name="T6">vokalne, instrumentalne i vokalno-instrumentalne skladbe različitih izvođačkih sastav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6">Preporuke za ostvarenje ishoda:</text:p>
            <text:p text:style-name="P7">– <text:span text:style-name="T6">učenici će uspoređivati glazbene sastave prema broju i vrsti izvođača i uočavati njihovu izvedbenu ulogu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office:value-type="string">
            <text:p text:style-name="P4">OŠ GK A.6.4. Učenik temeljem slušanja glazbe razlikuje pojedine glazbene <text:soft-page-break/>oblike.</text:p>
          </table:table-cell>
          <table:table-cell table:style-name="Tablica3.A1" table:number-columns-spanned="2" office:value-type="string">
            <text:p text:style-name="P4">Temeljem slušanja glazbe razlikuje pojedine glazbene oblike (rondo, tema s varijacijama).</text:p>
          </table:table-cell>
          <table:covered-table-cell/>
          <table:table-cell table:style-name="Tablica3.A1" table:number-columns-spanned="2" office:value-type="string">
            <text:p text:style-name="P4">Razlikuje pojedine glazbene oblike.</text:p>
          </table:table-cell>
          <table:covered-table-cell/>
        </table:table-row>
        <table:table-row>
          <table:table-cell table:style-name="Tablica3.A1" table:number-columns-spanned="5" office:value-type="string">
            <text:p text:style-name="P6">Sadržaji:</text:p>
            <text:p text:style-name="P6">Obvezni: rondo, tema s varijacijama</text:p>
            <text:p text:style-name="P6">Preporučeni: složena trodijelna pjesm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6">Preporuka za ostvarenje ishoda:</text:p>
            <text:p text:style-name="P7">– <text:span text:style-name="T6">glazbeni oblik nije cilj, već sredstvo pomoću kojeg se aktivno sluša i upoznaje skladba</text:span></text:p>
            <text:p text:style-name="P7">– <text:span text:style-name="T6">za upoznavanje glazbenih oblika potrebno je cjelovito slušanje (upoznavanje) skladbe</text:span></text:p>
            <text:p text:style-name="P7">– <text:span text:style-name="T6">tijekom aktivnog slušanja učenik prati shemu oblika</text:span></text:p>
            <text:p text:style-name="P7">– <text:span text:style-name="T6">glazbeni oblici i elementi oblikovanja mogu se opažati i u okviru B domene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3">B. Izražavanje glazbom i uz glazb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office:value-type="string">
            <text:p text:style-name="P4">OŠ GK B.6.1. Učenik sudjeluje u zajedničkoj izvedbi glazbe.</text:p>
          </table:table-cell>
          <table:table-cell table:style-name="Tablica3.A1" table:number-columns-spanned="2" office:value-type="string">
            <text:p text:style-name="P4">Sudjeluje u zajedničkoj izvedbi glazbe, usklađuje vlastitu izvedbu s izvedbama drugih učenika, pokazuje ustrajnost i koncentraciju, obogaćuje izvođenje novim izražajnim elementima te vrednuje vlastitu izvedbu, izvedbe drugih i zajedničku izvedbu.</text:p>
          </table:table-cell>
          <table:covered-table-cell/>
          <table:table-cell table:style-name="Tablica3.A1" table:number-columns-spanned="2" office:value-type="string">
            <text:p text:style-name="P4">Sudjeluje u zajedničkoj izvedbi te vrednuje zajedničku izvedbu.</text:p>
          </table:table-cell>
          <table:covered-table-cell/>
        </table:table-row>
        <table:table-row>
          <table:table-cell table:style-name="Tablica3.A1" table:number-columns-spanned="5" office:value-type="string">
            <text:p text:style-name="P6">Sadržaji:</text:p>
            <text:p text:style-name="P7">– <text:span text:style-name="T6">pjesme i skladbe prilagođene dobi i sposobnostima učenik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6">Preporuka za ostvarenje ishoda:</text:p>
            <text:p text:style-name="P7">– <text:span text:style-name="T6">sve aktivnosti se izvode u poticajnom ozračju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office:value-type="string">
            <text:p text:style-name="P4">OŠ GK B.6.2. Učenik pjevanjem izvodi autorske i tradicijske pjesme iz Hrvatske i svijeta.</text:p>
          </table:table-cell>
          <table:table-cell table:style-name="Tablica3.A1" table:number-columns-spanned="2" office:value-type="string">
            <text:p text:style-name="P4">Pjevanjem izvodi autorske i tradicijske pjesme iz Hrvatske i svijeta. Uvažava pravila kulture pjevanja, intonaciju, ritam, tekst, glazbeno-izražajne sastavnice i stilska obilježja pjesme.</text:p>
          </table:table-cell>
          <table:covered-table-cell/>
          <table:table-cell table:style-name="Tablica3.A1" table:number-columns-spanned="2" office:value-type="string">
            <text:p text:style-name="P4">Pjeva/izvodi autorske i tradicijske pjesme iz Hrvatske i svijeta te pritom djelomično uvažava pravila kulture pjevanja, intonaciju, ritam i tekst.</text:p>
          </table:table-cell>
          <table:covered-table-cell/>
        </table:table-row>
        <table:table-row>
          <table:table-cell table:style-name="Tablica3.A1" table:number-columns-spanned="5" office:value-type="string">
            <text:p text:style-name="P6">Sadržaji:</text:p>
            <text:p text:style-name="P7">– <text:span text:style-name="T6">umjetnički vrijedne autorske i tradicijske pjesme različitih vrsta prilagođene opsegu glasa i sposobnostima učenik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6">Preporuke za ostvarenje ishoda:</text:p>
            <text:p text:style-name="P7">– <text:span text:style-name="T6">pjeva/izvodi najmanje 15 pjesama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office:value-type="string">
            <text:p text:style-name="P5">OŠ GK B.6.3. Učenik sviranjem i/ili pokretom izvodi umjetničku, tradicijsku, popularnu ili vlastitu glazbu. Sudjeluje u aktivnostima glazbenog stvaralaštva.</text:p>
          </table:table-cell>
          <table:table-cell table:style-name="Tablica3.A1" table:number-columns-spanned="2" office:value-type="string">
            <text:p text:style-name="P6">Svira pratnju upoznatim skladbama i/ili samostalno svira kraće instrumentalne skladbe služeći se notnim pismom za potrebe sviranja i/ili računalnim programima za notografiju.</text:p>
            <text:p text:style-name="P6">Izražava se pokretom uz glazbu.</text:p>
            <text:p text:style-name="P6">Sudjeluje u aktivnostima glazbenoga <text:soft-page-break/>stvaralaštva.</text:p>
            <text:p text:style-name="P6">Predstavlja vlastitu izvedbu u razredu i/ili izvan njega.</text:p>
          </table:table-cell>
          <table:covered-table-cell/>
          <table:table-cell table:style-name="Tablica3.A1" table:number-columns-spanned="2" office:value-type="string">
            <text:p text:style-name="P5">Svira dobe, kraće ritamske obrasce i pratnju te kraće instrumentalne skladbe. Izražava se pokretom uz glazbu prateći pokretom glazbeno-izražajne sastavnice i/ili izvodeći plesnu koreografiju i/ili oblikujući nove <text:soft-page-break/>plesne strukture. Sudjeluje u više različitih aktivnosti glazbenog stvaralaštva. Predstavlja vlastitu izvedbu u razredu i/ili izvan njega.</text:p>
          </table:table-cell>
          <table:covered-table-cell/>
        </table:table-row>
        <table:table-row>
          <table:table-cell table:style-name="Tablica3.A1" table:number-columns-spanned="5" office:value-type="string">
            <text:p text:style-name="P6">Sadržaji:</text:p>
            <text:p text:style-name="P7">– <text:span text:style-name="T6">pjesme i skladbe prilagođene interesu i sposobnostima učenik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6">Preporuka za ostvarenje ishoda:</text:p>
            <text:p text:style-name="P7">– <text:span text:style-name="T6">učitelj odabire jednu ili više aktivnosti za realizaciju ishoda sukladno interesu i sposobnostima učenika te mogućnostima ostvarenja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</text:span></text:p>
            <text:p text:style-name="P7">– <text:span text:style-name="T6">za potrebe sviranja učenici se koriste tjeloglazbom, dječjim instrumentarijem, melodijskim udaraljkama ili drugim jednostavnijim melodijskim glazbalima</text:span></text:p>
            <text:p text:style-name="P7">– <text:span text:style-name="T6">učenike se može poučiti notnom pismu za potrebe sviranja te potaknuti na korištenje računalnih programa za notografiju</text:span></text:p>
            <text:p text:style-name="P7">– <text:span text:style-name="T6">pokretom uz glazbu učenici mogu osvještavati i pratiti glazbeno-izražajne sastavnice (tempo, dinamiku, oblik) i/ili izvoditi plesnu koreografiju različitih djela klasične, tradicijske i popularne glazbe i/ili oblikujući nove plesne strukture samostalno ili u skupini</text:span></text:p>
            <text:p text:style-name="P7">– <text:span text:style-name="T6">učenik se može stvaralački izražavati sudjelujući u aktivnostima pjevanja, sviranja, plesa, pokreta te uporabe IKT-a samostalno ili u skupini</text:span></text:p>
            <text:p text:style-name="P7">– <text:span text:style-name="T6">učenike se potiče na javnu samostalnu ili skupnu izvedbu u razredu, školi, lokalnoj zajednici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3">C. Glazba u kontekst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office:value-type="string">
            <text:p text:style-name="P4">OŠ GK C.6.1. Učenik temeljem slušanja razlikuje, opisuje i uspoređuje obilježja različitih vrsta glazbe.</text:p>
          </table:table-cell>
          <table:table-cell table:style-name="Tablica3.A1" table:number-columns-spanned="2" office:value-type="string">
            <text:p text:style-name="P4">Razlikuje, opisuje i uspoređuje obilježja različitih vrsta glazbe (klasična, tradicijska, popularna).</text:p>
          </table:table-cell>
          <table:covered-table-cell/>
          <table:table-cell table:style-name="Tablica3.A1" table:number-columns-spanned="2" office:value-type="string">
            <text:p text:style-name="P4">Opisuje obilježja klasične, tradicijske i popularne glazbe.</text:p>
          </table:table-cell>
          <table:covered-table-cell/>
        </table:table-row>
        <table:table-row>
          <table:table-cell table:style-name="Tablica3.A1" table:number-columns-spanned="5" office:value-type="string">
            <text:p text:style-name="P6">Sadržaji:</text:p>
            <text:p text:style-name="P7">– <text:span text:style-name="T6">cjelovite skladbe, stavci ili ulomci klasične, tradicijske, popularne, </text:span><text:span text:style-name="T2">jazz </text:span><text:span text:style-name="T6">i filmske glazb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6">Preporuke za ostvarenje ishoda:</text:p>
            <text:p text:style-name="P7">– <text:span text:style-name="T6">poznavanje glazbeno-izražajnih sastavnica koristi se kako bi se opisale razlike između pojedinih vrsta glazbe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2" office:value-type="string">
            <text:p text:style-name="P6">OŠ GK C.6.2.</text:p>
            <text:p text:style-name="P6">Učenik temeljem slušanja, pjevanja i plesa/pokreta upoznaje obilježja hrvatske tradicijske glazbe šireg zavičajnog područja i glazbe najmanje jedne manjinske kulture.</text:p>
          </table:table-cell>
          <table:covered-table-cell/>
          <table:table-cell table:style-name="Tablica3.A1" table:number-columns-spanned="2" office:value-type="string">
            <text:p text:style-name="P5">Temeljem slušanja, pjevanja i plesa/pokreta, upoznaje obilježja glazbe i drugih umjetnosti (tekst, ples/pokret, odjeća i obuća) u hrvatskoj tradicijskoj glazbi šireg zavičajnog <text:soft-page-break/>područja i glazbi najmanje jedne manjinske kulture.</text:p>
          </table:table-cell>
          <table:covered-table-cell/>
          <table:table-cell table:style-name="Tablica3.A1" office:value-type="string">
            <text:p text:style-name="P5">Opaža i opisuje većinu obilježja hrvatske tradicijske glazbe šireg zavičajnog područja i glazbe najmanje jedne manjinske kulture.</text:p>
          </table:table-cell>
        </table:table-row>
        <table:table-row>
          <table:table-cell table:style-name="Tablica3.A1" table:number-columns-spanned="5" office:value-type="string">
            <text:p text:style-name="P6">Sadržaji:</text:p>
            <text:p text:style-name="P7">– <text:span text:style-name="T6">tradicijske pjesme i plesovi, tekstom i kontekstom prilagođene učenicim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3.A1" table:number-columns-spanned="5" office:value-type="string">
            <text:p text:style-name="P6">Preporuke za ostvarenje ishoda:</text:p>
            <text:p text:style-name="P7">– <text:span text:style-name="T6">u 6. razredu upoznaje se glazbe preostalih regija Hrvatske, uključujući i glazbu najmanje jedne manjinske kultur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1">Osnovna škola Glazbena kultura 7. razred – 35 sati godišnje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row>
          <table:table-cell table:style-name="Tablica4.A1" table:number-columns-spanned="3" office:value-type="string">
            <text:p text:style-name="P3">A. Slušanje i upoznavanje glazbe</text:p>
          </table:table-cell>
          <table:covered-table-cell/>
          <table:covered-table-cell/>
        </table:table-row>
        <table:table-row>
          <table:table-cell table:style-name="Tablica4.A1" office:value-type="string">
            <text:p text:style-name="P3">odgojno-obrazovni ishodi</text:p>
          </table:table-cell>
          <table:table-cell table:style-name="Tablica4.A1" office:value-type="string">
            <text:p text:style-name="P3">razrada ishoda</text:p>
          </table:table-cell>
          <table:table-cell table:style-name="Tablica4.A1" office:value-type="string">
            <text:p text:style-name="P3">odgojno-obrazovni ishodi na razini usvojenosti »dobar« na kraju razreda</text:p>
          </table:table-cell>
        </table:table-row>
        <table:table-row>
          <table:table-cell table:style-name="Tablica4.A1" office:value-type="string">
            <text:p text:style-name="P4">OŠ GK A.7.1. Učenik poznaje određeni broj skladbi.</text:p>
          </table:table-cell>
          <table:table-cell table:style-name="Tablica4.A1" office:value-type="string">
            <text:p text:style-name="P4">Poznaje određeni broj kraćih skladbi (cjelovite skladbe, stavci ili ulomci) različitih vrsta glazbe (klasična, tradicijska, popularna, <text:span text:style-name="T1">jazz, </text:span>filmska glazba).</text:p>
          </table:table-cell>
          <table:table-cell table:style-name="Tablica4.A1" office:value-type="string">
            <text:p text:style-name="P4">Poznaje 5 -15 skladbi.</text:p>
          </table:table-cell>
        </table:table-row>
        <table:table-row>
          <table:table-cell table:style-name="Tablica4.A1" table:number-columns-spanned="3" office:value-type="string">
            <text:p text:style-name="P6">Sadržaji:</text:p>
            <text:p text:style-name="P7">– <text:span text:style-name="T6">cjelovite skladbe, stavci ili ulomci klasične, tradicijske, popularne, </text:span><text:span text:style-name="T2">jazz </text:span><text:span text:style-name="T6">i filmske glazbe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6">Preporuka za ostvarenje ishoda:</text:p>
            <text:p text:style-name="P7">– <text:span text:style-name="T6">učenik poznaje 5 – 15 skladbi</text:span></text:p>
            <text:p text:style-name="P7">– <text:span text:style-name="T6">poželjno je upoznavanje skladbe provesti pomoću audio i/ili videozapisa dviju ili više izvedbi iste skladbe</text:span></text:p>
            <text:p text:style-name="P7">– <text:span text:style-name="T6">za realizaciju ishoda A.7.1. kod kraćih skladbi obvezno je cjelovito slušanje, a preporuča se i višekratno slušanje</text:span></text:p>
            <text:p text:style-name="P7">– <text:span text:style-name="T6">višekratnim slušanjem učitelj će poticati učenika na zapamćivanje skladbe (dijela ili cjelovite skladbe), imena skladatelja i naziva skladbe</text:span></text:p>
            <text:p text:style-name="P7">– <text:span text:style-name="T6">učitelj će tijekom godine na različite načine pratiti ostvarenje ishoda (preporučuju se formativni oblici praćenja)</text:span></text:p>
            <text:p text:style-name="P7">– <text:span text:style-name="T6">učitelj će ustrajnim i kontinuiranim radom poticati učenike na što višu razinu poznavanja glazbenih djela</text:span></text:p>
            <text:p text:style-name="P7">– <text:span text:style-name="T6">poželjno je da učenik s učiteljem posjeti najmanje jedan glazbeno-kulturni događaj</text:span></text:p>
            <text:p text:style-name="P7">– <text:span text:style-name="T6">učitelj samostalno odabire glazbena djela za slušanje, primjerena dobi učenika.</text:span></text:p>
          </table:table-cell>
          <table:covered-table-cell/>
          <table:covered-table-cell/>
        </table:table-row>
        <table:table-row>
          <table:table-cell table:style-name="Tablica4.A1" office:value-type="string">
            <text:p text:style-name="P6">OŠ GK A.7.2.</text:p>
            <text:p text:style-name="P6">Učenik razlikuje udaraljke s određenom i neodređenom visinom tona, skupinu glazbala i orkestre te opaža <text:soft-page-break/>izvedbenu ulogu glazbala.</text:p>
          </table:table-cell>
          <table:table-cell table:style-name="Tablica4.A1" office:value-type="string">
            <text:p text:style-name="P6">Razlikuje zvuk i izgled udaraljki.</text:p>
            <text:p text:style-name="P6">Pridružuje glazbala odgovarajućoj skupini.</text:p>
            <text:p text:style-name="P6">Opaža izvedbenu ulogu glazbala (solističko, komorno, <text:soft-page-break/>orkestralno).</text:p>
            <text:p text:style-name="P6">Razlikuje orkestre.</text:p>
          </table:table-cell>
          <table:table-cell table:style-name="Tablica4.A1" office:value-type="string">
            <text:p text:style-name="P6">Opisuje zvuk i izgled većine udaraljki te ih pridružuje odgovarajućoj skupini.</text:p>
            <text:p text:style-name="P6">Razlikuje orkestre.</text:p>
          </table:table-cell>
        </table:table-row>
        <table:table-row>
          <table:table-cell table:style-name="Tablica4.A1" table:number-columns-spanned="3" office:value-type="string">
            <text:p text:style-name="P6">Sadržaji:</text:p>
            <text:p text:style-name="P6">Obvezni:</text:p>
            <text:p text:style-name="P7">– <text:span text:style-name="T6">udaraljke s neodređenom visinom tona (veliki i mali bubanj, tamburin, trokutić, činele itd.)</text:span></text:p>
            <text:p text:style-name="P7">– <text:span text:style-name="T6">udaraljke s određenom visinom tona (marimba, vibrafon, ksilofon, metalofon, zvona, zvončići, čelesta)</text:span></text:p>
            <text:p text:style-name="P7">– <text:span text:style-name="T6">orkestar: udaraljkaški, simfonijski</text:span></text:p>
            <text:p text:style-name="P7">– <text:span text:style-name="T6">izvedbena uloga glazbala</text:span></text:p>
            <text:p text:style-name="P6">Preporučeni:</text:p>
            <text:p text:style-name="P7">– <text:span text:style-name="T6">tradicijska glazbala različitih regija Hrvatske, manjinskih kultura te europskih i geografski udaljenijih kultura (u 2. i 3. odgojno-obrazovnom ciklusu)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6">Preporuka za ostvarenje ishoda:</text:p>
            <text:p text:style-name="P7">– <text:span text:style-name="T6">za upoznavanje zvuka pojedinih glazbala te skupina glazbala slušaju se ulomci skladbi ili kraće cjelovite skladbe.</text:span></text:p>
          </table:table-cell>
          <table:covered-table-cell/>
          <table:covered-table-cell/>
        </table:table-row>
        <table:table-row>
          <table:table-cell table:style-name="Tablica4.A1" office:value-type="string">
            <text:p text:style-name="P5">OŠ GK A.7.3. Učenik na temelju slušanja prepoznaje različite glazbene vrste.</text:p>
          </table:table-cell>
          <table:table-cell table:style-name="Tablica4.A1" office:value-type="string">
            <text:p text:style-name="P6">Razlikuje, opisuje i uspoređuje pojedine instrumentalne i vokalno-instrumentalne glazbene vrste.</text:p>
            <text:p text:style-name="P6">Uspoređuje organizaciju različitih glazbenih vrsta, navodeći sličnosti i razlike.</text:p>
            <text:p text:style-name="P6">Glazbena djela svrstava u određenu glazbenu vrstu prema njihovim obilježjima.</text:p>
          </table:table-cell>
          <table:table-cell table:style-name="Tablica4.A1" office:value-type="string">
            <text:p text:style-name="P5">Opisuje pojedine instrumentalne i vokalno-instrumentalne glazbene vrste.</text:p>
          </table:table-cell>
        </table:table-row>
        <table:table-row>
          <table:table-cell table:style-name="Tablica4.A1" table:number-columns-spanned="3" office:value-type="string">
            <text:p text:style-name="P6">Sadržaji:</text:p>
            <text:p text:style-name="P6">Obvezni:</text:p>
            <text:p text:style-name="P7">– <text:span text:style-name="T6">solopjesma, glasovirska minijatura, suita, sonata, koncert, simfonija, simfonijska pjesma</text:span></text:p>
            <text:p text:style-name="P6">Preporučeni:</text:p>
            <text:p text:style-name="P7">– <text:span text:style-name="T6">gudački kvartet (kao vrsta)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6">Preporuka za ostvarenje ishoda:</text:p>
            <text:p text:style-name="P7">– <text:span text:style-name="T6">učenik upoznaje najmanje jednu višestavačnu glazbenu vrstu u cijelosti (kraća skladba po izboru učitelja)</text:span></text:p>
            <text:p text:style-name="P7">– <text:span text:style-name="T6">učenik uspoređuje glazbene vrste prema njihovim obilježjima:</text:span></text:p>
            <text:p text:style-name="P7">– <text:span text:style-name="T6">izvođački sastav</text:span></text:p>
            <text:p text:style-name="P7">– <text:span text:style-name="T6">broj stavaka (jednostavačnost/ višestavačnost)</text:span></text:p>
            <text:p text:style-name="P7">– <text:span text:style-name="T6">sadržaj (apsolutno/programno).</text:span></text:p>
          </table:table-cell>
          <table:covered-table-cell/>
          <table:covered-table-cell/>
        </table:table-row>
        <table:table-row>
          <table:table-cell table:style-name="Tablica4.A1" office:value-type="string">
            <text:p text:style-name="P6">OŠ GK A.7.4.</text:p>
            <text:p text:style-name="P6">Učenik temeljem slušanja glazbe razlikuje vokalnu, instrumentalnu i vokalno-instrumentalnu glazbu te različite izvođačke sastave.</text:p>
          </table:table-cell>
          <table:table-cell table:style-name="Tablica4.A1" office:value-type="string">
            <text:p text:style-name="P6">Temeljem slušanja glazbe, razlikuje:</text:p>
            <text:p text:style-name="P7">– <text:span text:style-name="T6">vokalnu, instrumentalnu i vokalno-instrumentalnu glazbu</text:span></text:p>
            <text:p text:style-name="P7">– <text:span text:style-name="T6">različite vokalne, instrumentalne</text:span></text:p>
            <text:p text:style-name="P6">i vokalno-instrumentalne sastave.</text:p>
          </table:table-cell>
          <table:table-cell table:style-name="Tablica4.A1" office:value-type="string">
            <text:p text:style-name="P5">Razlikuje različite vokalne, instrumentalne i vokalno-instrumentalne sastave.</text:p>
          </table:table-cell>
        </table:table-row>
        <table:table-row>
          <table:table-cell table:style-name="Tablica4.A1" table:number-columns-spanned="3" office:value-type="string">
            <text:p text:style-name="P6">Sadržaji:</text:p>
            <text:p text:style-name="P7">– <text:span text:style-name="T6">vokalne, instrumentalne i vokalno-instrumentalne skladbe različitog izvođačkog sastava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6">Preporuke za ostvarenje ishoda:</text:p>
            <text:p text:style-name="P7"><text:soft-page-break/>– <text:span text:style-name="T6">učenici će uspoređivati glazbene sastave prema broju i vrsti izvođača i uočavati njihovu izvedbenu ulogu.</text:span></text:p>
          </table:table-cell>
          <table:covered-table-cell/>
          <table:covered-table-cell/>
        </table:table-row>
        <table:table-row>
          <table:table-cell table:style-name="Tablica4.A1" office:value-type="string">
            <text:p text:style-name="P6">OŠ GK A.7.5.</text:p>
            <text:p text:style-name="P6">Učenik temeljem slušanja glazbe opisuje sonatni oblik.</text:p>
          </table:table-cell>
          <table:table-cell table:style-name="Tablica4.A1" office:value-type="string">
            <text:p text:style-name="P5">Temeljem slušanja glazbe opisuje sonatni oblik.</text:p>
          </table:table-cell>
          <table:table-cell table:style-name="Tablica4.A1" office:value-type="string">
            <text:p text:style-name="P5">Opisuje sonatni oblik.</text:p>
          </table:table-cell>
        </table:table-row>
        <table:table-row>
          <table:table-cell table:style-name="Tablica4.A1" table:number-columns-spanned="3" office:value-type="string">
            <text:p text:style-name="P6">Sadržaji:</text:p>
            <text:p text:style-name="P7">– <text:span text:style-name="T6">sonatni oblik (ekspozicija, provedba, repriza)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6">Preporuka za ostvarenje ishoda:</text:p>
            <text:p text:style-name="P7">– <text:span text:style-name="T6">glazbeni oblik nije cilj, već sredstvo pomoću kojeg se aktivno sluša i upoznaje skladba (stavak instrumentalne vrste – sonate, koncerta, simfonije, gudačkog kvarteta)</text:span></text:p>
            <text:p text:style-name="P7">– <text:span text:style-name="T6">učenik ne treba pamtiti verbalne činjenice o sonatnom obliku</text:span></text:p>
            <text:p text:style-name="P7">– <text:span text:style-name="T6">za upoznavanje sonatnog oblika potrebno je cjelovito slušanje (upoznavanje) skladbe</text:span></text:p>
            <text:p text:style-name="P7">– <text:span text:style-name="T6">tijekom aktivnog slušanja učenik prati shemu oblika.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3">B. Izražavanje glazbom i uz glazbu</text:p>
          </table:table-cell>
          <table:covered-table-cell/>
          <table:covered-table-cell/>
        </table:table-row>
        <table:table-row>
          <table:table-cell table:style-name="Tablica4.A1" office:value-type="string">
            <text:p text:style-name="P6">OŠ GK B.7.1.</text:p>
            <text:p text:style-name="P6">Učenik sudjeluje u zajedničkoj izvedbi glazbe.</text:p>
          </table:table-cell>
          <table:table-cell table:style-name="Tablica4.A1" office:value-type="string">
            <text:p text:style-name="P5">Sudjeluje u zajedničkoj izvedbi glazbe, usklađuje vlastitu izvedbu s izvedbama drugih učenika, pokazuje ustrajnost i koncentraciju, obogaćuje izvođenje novim izražajnim elementima te vrednuje vlastitu izvedbu, izvedbe drugih i zajedničku izvedbu.</text:p>
          </table:table-cell>
          <table:table-cell table:style-name="Tablica4.A1" office:value-type="string">
            <text:p text:style-name="P5">Sudjeluje u zajedničkoj izvedbi te vrednuje zajedničku izvedbu.</text:p>
          </table:table-cell>
        </table:table-row>
        <table:table-row>
          <table:table-cell table:style-name="Tablica4.A1" table:number-columns-spanned="3" office:value-type="string">
            <text:p text:style-name="P6">Sadržaji:</text:p>
            <text:p text:style-name="P7">– <text:span text:style-name="T6">pjesme i skladbe prilagođene dobi i sposobnostima učenika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6">Preporuka za ostvarenje ishoda:</text:p>
            <text:p text:style-name="P7">– <text:span text:style-name="T6">sve aktivnosti se izvode u poticajnom ozračju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.</text:span></text:p>
          </table:table-cell>
          <table:covered-table-cell/>
          <table:covered-table-cell/>
        </table:table-row>
        <table:table-row>
          <table:table-cell table:style-name="Tablica4.A1" office:value-type="string">
            <text:p text:style-name="P6">OŠ GK B.7.2.</text:p>
            <text:p text:style-name="P6">Učenik pjevanjem izvodi autorske i tradicijske pjesme iz Hrvatske i svijeta.</text:p>
          </table:table-cell>
          <table:table-cell table:style-name="Tablica4.A1" office:value-type="string">
            <text:p text:style-name="P5">Pjevanjem izvodi autorske i tradicijske pjesme iz Hrvatske i svijeta. Uvažava pravila kulture pjevanja, intonaciju, ritam, tekst, glazbeno-izražajne sastavnice i stilska obilježja pjesme.</text:p>
          </table:table-cell>
          <table:table-cell table:style-name="Tablica4.A1" office:value-type="string">
            <text:p text:style-name="P5">Pjeva/izvodi autorske i tradicijske pjesme iz Hrvatske i svijeta te pritom djelomično uvažava pravila kulture pjevanja, intonaciju, ritam i tekst.</text:p>
          </table:table-cell>
        </table:table-row>
        <table:table-row>
          <table:table-cell table:style-name="Tablica4.A1" table:number-columns-spanned="3" office:value-type="string">
            <text:p text:style-name="P6">Sadržaji:</text:p>
            <text:p text:style-name="P7">– <text:span text:style-name="T6">umjetnički vrijedne autorske i tradicijske pjesme različitih vrsta prilagođene opsegu glasa i sposobnostima učenika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6">Preporuke za ostvarenje ishoda:</text:p>
            <text:p text:style-name="P7">– <text:span text:style-name="T6">pjeva/izvodi najmanje 10 pjesama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.</text:span></text:p>
          </table:table-cell>
          <table:covered-table-cell/>
          <table:covered-table-cell/>
        </table:table-row>
        <table:table-row>
          <table:table-cell table:style-name="Tablica4.A1" office:value-type="string">
            <text:p text:style-name="P6">OŠ GK B.7.3.</text:p>
            <text:p text:style-name="P6">Učenik sviranjem i/ili pokretom izvodi umjetničku, tradicijsku, popularnu ili <text:soft-page-break/>vlastitu glazbu. Sudjeluje u aktivnostima glazbenog stvaralaštva.</text:p>
          </table:table-cell>
          <table:table-cell table:style-name="Tablica4.A1" office:value-type="string">
            <text:p text:style-name="P6">Svira pratnju upoznatim skladbama i/ili samostalno svira kraće instrumentalne skladbe služeći se notnim pismom za <text:soft-page-break/>potrebe sviranja i/ili računalnim programima za notografiju.</text:p>
            <text:p text:style-name="P6">Izražava se pokretom uz glazbu.</text:p>
            <text:p text:style-name="P6">Sudjeluje u aktivnostima glazbenoga stvaralaštva.</text:p>
            <text:p text:style-name="P6">Predstavlja vlastitu izvedbu u razredu i/ili izvan njega.</text:p>
          </table:table-cell>
          <table:table-cell table:style-name="Tablica4.A1" office:value-type="string">
            <text:p text:style-name="P5">Svira dobe, kraće ritamske obrasce i pratnju te kraće instrumentalne skladbe. Izražava se pokretom uz glazbu prateći pokretom glazbeno-<text:soft-page-break/>izražajne sastavnice i/ili izvodeći plesnu koreografiju i/ili oblikujući nove plesne strukture. Sudjeluje u više različitih aktivnosti glazbenog stvaralaštva. Predstavlja vlastitu izvedbu u razredu i/ili izvan njega.</text:p>
          </table:table-cell>
        </table:table-row>
        <table:table-row>
          <table:table-cell table:style-name="Tablica4.A1" table:number-columns-spanned="3" office:value-type="string">
            <text:p text:style-name="P6">Sadržaji:</text:p>
            <text:p text:style-name="P7">– <text:span text:style-name="T6">pjesme i skladbe prilagođene interesu i sposobnostima učenika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6">Preporuka za ostvarenje ishoda:</text:p>
            <text:p text:style-name="P7">– <text:span text:style-name="T6">učitelj odabire jednu ili više aktivnosti za realizaciju ishoda sukladno interesu i sposobnostima učenika te mogućnostima ostvarenja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</text:span></text:p>
            <text:p text:style-name="P7">– <text:span text:style-name="T6">za potrebe sviranja učenici se koriste tjeloglazbom, dječjim instrumentarijem, melodijskim udaraljkama ili drugim jednostavnijim melodijskim glazbalima</text:span></text:p>
            <text:p text:style-name="P7">– <text:span text:style-name="T6">učenike se može poučiti notnom pismu za potrebe sviranja te potaknuti na korištenje računalnih programa za notografiju</text:span></text:p>
            <text:p text:style-name="P7">– <text:span text:style-name="T6">pokretom uz glazbu učenici mogu osvještavati i pratiti glazbeno-izražajne sastavnice (tempo, dinamiku, oblik) i/ili izvoditi plesnu koreografiju različitih djela klasične, tradicijske i popularne glazbe i/ili oblikujući nove plesne strukture samostalno ili u skupini</text:span></text:p>
            <text:p text:style-name="P7">– <text:span text:style-name="T6">učenik se može stvaralački izražavati sudjelujući u aktivnostima pjevanja, sviranja, plesa, pokret te uporabe IKT-a samostalno ili u skupini</text:span></text:p>
            <text:p text:style-name="P7">– <text:span text:style-name="T6">učenike se potiče na javnu samostalnu ili skupnu izvedbu u razredu, školi, lokalnoj zajednici.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3">C. Glazba u kontekstu</text:p>
          </table:table-cell>
          <table:covered-table-cell/>
          <table:covered-table-cell/>
        </table:table-row>
        <table:table-row>
          <table:table-cell table:style-name="Tablica4.A1" office:value-type="string">
            <text:p text:style-name="P6">OŠ GK C.7.1.</text:p>
            <text:p text:style-name="P6">Učenik opaža međusobne utjecaje različitih vrsta glazbi.</text:p>
          </table:table-cell>
          <table:table-cell table:style-name="Tablica4.A1" office:value-type="string">
            <text:p text:style-name="P5">Opaža međusobne utjecaje različitih vrsta glazbe (klasična, tradicijska, filmska, <text:span text:style-name="T5">jazz, </text:span>popularna).</text:p>
          </table:table-cell>
          <table:table-cell table:style-name="Tablica4.A1" office:value-type="string">
            <text:p text:style-name="P6">Opisuje elemente:</text:p>
            <text:p text:style-name="P7">– <text:span text:style-name="T6">tradicijske glazbe u klasičnoj i popularnoj glazbi</text:span></text:p>
            <text:p text:style-name="P7">– <text:span text:style-name="T6">klasične glazbe u filmskoj, </text:span><text:span text:style-name="T2">jazz </text:span><text:span text:style-name="T6">i popularnoj glazbi.</text:span></text:p>
          </table:table-cell>
        </table:table-row>
        <table:table-row>
          <table:table-cell table:style-name="Tablica4.A1" table:number-columns-spanned="3" office:value-type="string">
            <text:p text:style-name="P6">Sadržaji:</text:p>
            <text:p text:style-name="P7">– <text:span text:style-name="T6">cjelovite skladbe, stavci ili ulomci u kojima je izraženo prožimanje elemenata različitih vrsta glazbe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6">Preporuke za ostvarenje ishoda:</text:p>
            <text:p text:style-name="P7">– <text:span text:style-name="T6">uočiti, opisati i usporediti glazbeno-izražajne sastavnice jedne i druge vrste glazbe u skladbi, stavku ili ulomku.</text:span></text:p>
          </table:table-cell>
          <table:covered-table-cell/>
          <table:covered-table-cell/>
        </table:table-row>
        <table:table-row>
          <table:table-cell table:style-name="Tablica4.A1" office:value-type="string">
            <text:p text:style-name="P6">OŠ GK C.7.2.</text:p>
            <text:p text:style-name="P6">Učenik temeljem slušanja opisuje obilježja europske tradicijske glazbe.</text:p>
            <text:p text:style-name="P6">Napomena: treba upoznati najmanje dva područja europske tradicijske glazbe.</text:p>
          </table:table-cell>
          <table:table-cell table:style-name="Tablica4.A1" office:value-type="string">
            <text:p text:style-name="P5">Temeljem slušanja, opisuje obilježja glazbe i drugih umjetnosti (tekst, ples/pokret, odjeća i obuća) u europskoj tradicijskoj glazbi.</text:p>
          </table:table-cell>
          <table:table-cell table:style-name="Tablica4.A1" office:value-type="string">
            <text:p text:style-name="P5">Opaža i opisuje većinu obilježja europske tradicijske glazbe.</text:p>
          </table:table-cell>
        </table:table-row>
        <table:table-row>
          <table:table-cell table:style-name="Tablica4.A1" table:number-columns-spanned="3" office:value-type="string">
            <text:p text:style-name="P6">Sadržaj:</text:p>
            <text:p text:style-name="P7">– <text:span text:style-name="T6">tradicijske pjesme i plesovi tekstom i kontekstom prilagođeni učenicima</text:span></text:p>
          </table:table-cell>
          <table:covered-table-cell/>
          <table:covered-table-cell/>
        </table:table-row>
        <table:table-row>
          <table:table-cell table:style-name="Tablica4.A1" table:number-columns-spanned="3" office:value-type="string">
            <text:p text:style-name="P6">Preporuke za ostvarenje ishoda:</text:p>
            <text:p text:style-name="P7">– <text:span text:style-name="T6">upoznati glazbu najmanje dva europska naroda.</text:span></text:p>
          </table:table-cell>
          <table:covered-table-cell/>
          <table:covered-table-cell/>
        </table:table-row>
      </table:table>
      <text:p text:style-name="P2"/>
      <text:p text:style-name="P2"><text:soft-page-break/></text:p>
      <text:p text:style-name="P2"/>
      <text:p text:style-name="P2"/>
      <text:p text:style-name="P1">Osnovna škola Glazbena kultura 8. razred – 35 sati godišnje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>
          <table:table-cell table:style-name="Tablica5.A1" table:number-columns-spanned="3" office:value-type="string">
            <text:p text:style-name="P3">A. Slušanje i upoznavanje glazbe</text:p>
          </table:table-cell>
          <table:covered-table-cell/>
          <table:covered-table-cell/>
        </table:table-row>
        <table:table-row>
          <table:table-cell table:style-name="Tablica5.A1" office:value-type="string">
            <text:p text:style-name="P3">odgojno-obrazovni ishodi</text:p>
          </table:table-cell>
          <table:table-cell table:style-name="Tablica5.A1" office:value-type="string">
            <text:p text:style-name="P3">razrada ishoda</text:p>
          </table:table-cell>
          <table:table-cell table:style-name="Tablica5.A1" office:value-type="string">
            <text:p text:style-name="P3">odgojno-obrazovni ishodi na razini usvojenosti »dobar« na kraju razreda</text:p>
          </table:table-cell>
        </table:table-row>
        <table:table-row>
          <table:table-cell table:style-name="Tablica5.A1" office:value-type="string">
            <text:p text:style-name="P4">OŠ GK A.8.1. Učenik poznaje određeni broj skladbi.</text:p>
          </table:table-cell>
          <table:table-cell table:style-name="Tablica5.A1" office:value-type="string">
            <text:p text:style-name="P4">Poznaje određeni broj kraćih skladbi (cjelovite skladbe, stavci ili ulomci) različitih vrsta glazbe (klasična, tradicijska, popularna, <text:span text:style-name="T1">jazz, </text:span>filmska glazba).</text:p>
          </table:table-cell>
          <table:table-cell table:style-name="Tablica5.A1" office:value-type="string">
            <text:p text:style-name="P4">Poznaje 5 -15 skladbi.</text:p>
          </table:table-cell>
        </table:table-row>
        <table:table-row>
          <table:table-cell table:style-name="Tablica5.A1" table:number-columns-spanned="3" office:value-type="string">
            <text:p text:style-name="P6">Sadržaji:</text:p>
            <text:p text:style-name="P7">– <text:span text:style-name="T6">cjelovite skladbe, stavci ili ulomci klasične, tradicijske, popularne, </text:span><text:span text:style-name="T2">jazz </text:span><text:span text:style-name="T6">i filmske glazbe</text:span></text:p>
          </table:table-cell>
          <table:covered-table-cell/>
          <table:covered-table-cell/>
        </table:table-row>
        <table:table-row>
          <table:table-cell table:style-name="Tablica5.A1" table:number-columns-spanned="3" office:value-type="string">
            <text:p text:style-name="P6">Preporuka za ostvarenje ishoda:</text:p>
            <text:p text:style-name="P7">– <text:span text:style-name="T6">učenik poznaje 5 – 15 skladbi</text:span></text:p>
            <text:p text:style-name="P7">– <text:span text:style-name="T6">poželjno je upoznavanje skladbe provesti pomoću audio i/ili videozapisa dviju ili više izvedbi iste skladbe</text:span></text:p>
            <text:p text:style-name="P7">– <text:span text:style-name="T6">za realizaciju ishoda A.8.1. kod kraćih skladbi obvezno je cjelovito slušanje, a preporuča se i višekratno slušanje</text:span></text:p>
            <text:p text:style-name="P7">– <text:span text:style-name="T6">višekratnim slušanjem učitelj će poticati učenika na zapamćivanje skladbe (dijela ili cjelovite skladbe), imena skladatelja i naziva skladbe</text:span></text:p>
            <text:p text:style-name="P7">– <text:span text:style-name="T6">učitelj će tijekom godine na različite načine pratiti ostvarenje ishoda (preporučuju se formativni oblici praćenja)</text:span></text:p>
            <text:p text:style-name="P7">– <text:span text:style-name="T6">učitelj će ustrajnim i kontinuiranim radom poticati učenike na što višu razinu poznavanja glazbenih djela</text:span></text:p>
            <text:p text:style-name="P7">– <text:span text:style-name="T6">poželjno je da učenik s učiteljem posjeti najmanje jedan glazbeno-kulturni događaj</text:span></text:p>
            <text:p text:style-name="P7">– <text:span text:style-name="T6">učitelj samostalno odabire glazbena djela za slušanje primjerena dobi učenika.</text:span></text:p>
          </table:table-cell>
          <table:covered-table-cell/>
          <table:covered-table-cell/>
        </table:table-row>
        <table:table-row>
          <table:table-cell table:style-name="Tablica5.A1" office:value-type="string">
            <text:p text:style-name="P5">OŠ GK A.8.2. Učenik slušno prepoznaje obilježja glazbe različitih glazbeno-stilskih razdoblja.</text:p>
          </table:table-cell>
          <table:table-cell table:style-name="Tablica5.A1" office:value-type="string">
            <text:p text:style-name="P6">Prepoznaje, razlikuje, opisuje i uspoređuje obilježja glazbe različitih glazbeno-stilskih razdoblja (srednji vijek, renesansa, barok, klasicizam, romantizam, glazba 20. i 21. stoljeća).</text:p>
            <text:p text:style-name="P6">Glazbena djela svrstava u određeno glazbeno-stilsko razdoblje prema njihovim obilježjima.</text:p>
          </table:table-cell>
          <table:table-cell table:style-name="Tablica5.A1" office:value-type="string">
            <text:p text:style-name="P5">Opisuje obilježja glazbe različitih glazbeno-stilskih razdoblja.</text:p>
          </table:table-cell>
        </table:table-row>
        <table:table-row>
          <table:table-cell table:style-name="Tablica5.A1" table:number-columns-spanned="3" office:value-type="string">
            <text:p text:style-name="P6">Sadržaji:</text:p>
            <text:p text:style-name="P6">Obvezni:</text:p>
            <text:p text:style-name="P7">– <text:span text:style-name="T6">predstaviti glazbeno-stilska razdoblja: srednji vijek, renesansu, barok, klasicizam i romantizam i upoznati učenike s glavnim obilježjima (karakteristike razdoblja, najznačajniji predstavnici i djela)</text:span></text:p>
            <text:p text:style-name="P7">– <text:span text:style-name="T6">predstaviti glazbu 20. i 21. stoljeća, ne ulazeći detaljno u glazbene stilove/pravce/žanrove</text:span></text:p>
            <text:p text:style-name="P6">Preporučeni:</text:p>
            <text:p text:style-name="P7"><text:soft-page-break/>– <text:span text:style-name="T6">upoznati učenike s pojedinim stilovima, pravcima i žanrovima glazbe 20. i 21. stoljeća, uključujući i popularnu glazbu (npr. </text:span><text:span text:style-name="T2">rock).</text:span></text:p>
          </table:table-cell>
          <table:covered-table-cell/>
          <table:covered-table-cell/>
        </table:table-row>
        <table:table-row>
          <table:table-cell table:style-name="Tablica5.A1" table:number-columns-spanned="3" office:value-type="string">
            <text:p text:style-name="P6">Preporuka za ostvarenje ishoda:</text:p>
            <text:p text:style-name="P7">– <text:span text:style-name="T6">verbalne informacije o glazbeno-stilskim razdobljima te stilovima/pravcima/žanrovima obvezno se temelje na slušnom iskustvu učenika.</text:span></text:p>
          </table:table-cell>
          <table:covered-table-cell/>
          <table:covered-table-cell/>
        </table:table-row>
        <table:table-row>
          <table:table-cell table:style-name="Tablica5.A1" office:value-type="string">
            <text:p text:style-name="P5">OŠ GK A.8.3. Učenik slušno i vizualno prepoznaje, razlikuje, opisuje i uspoređuje glazbeno-scenske i vokalno-instrumentalne vrste.</text:p>
          </table:table-cell>
          <table:table-cell table:style-name="Tablica5.A1" office:value-type="string">
            <text:p text:style-name="P5">Slušno i vizualno prepoznaje, razlikuje, opisuje i uspoređuje glazbeno-scenske (opera, opereta, mjuzikl, balet) i vokalno-instrumentalne (oratorij, kantata) vrste. Glazbena djela svrstava u određenu vrstu, prema njihovim obilježjima.</text:p>
          </table:table-cell>
          <table:table-cell table:style-name="Tablica5.A1" office:value-type="string">
            <text:p text:style-name="P6">Opisuje različite glazbeno-scenske vrste i njihovu organizaciju (brojevi, scene/slike/prizori, činovi).</text:p>
            <text:p text:style-name="P6">Opisuje povezanost glazbe i drugih umjetnosti u operi, opereti, mjuziklu i baletu.</text:p>
            <text:p text:style-name="P6">Opisuje vokalno-instrumentalne vrste i njihovu strukturu.</text:p>
          </table:table-cell>
        </table:table-row>
        <table:table-row>
          <table:table-cell table:style-name="Tablica5.A1" table:number-columns-spanned="3" office:value-type="string">
            <text:p text:style-name="P6">Sadržaji:</text:p>
            <text:p text:style-name="P6">Obvezni:</text:p>
            <text:p text:style-name="P7">– <text:span text:style-name="T6">upoznaju se sve glazbeno-scenske vrste: opera, opereta, mjuzikl (rock opera), balet</text:span></text:p>
            <text:p text:style-name="P7">– <text:span text:style-name="T6">učenik upoznaje najmanje jednu glazbeno-scensku vrstu u autentičnom okružju</text:span></text:p>
            <text:p text:style-name="P6">Preporučeni:</text:p>
            <text:p text:style-name="P7">– <text:span text:style-name="T6">oratorij, kantata.</text:span></text:p>
          </table:table-cell>
          <table:covered-table-cell/>
          <table:covered-table-cell/>
        </table:table-row>
        <table:table-row>
          <table:table-cell table:style-name="Tablica5.A1" table:number-columns-spanned="3" office:value-type="string">
            <text:p text:style-name="P6">Preporuka za ostvarenje ishoda:</text:p>
            <text:p text:style-name="P7">– <text:span text:style-name="T6">sve glazbeno-scenske vrste moraju se upoznavati audio-vizualno s ciljem razlikovanja glazbenih brojeva (uvertira, arija, recitativ, zborovi), opisivanja organizacije glazbeno-scenskih vrsta, objašnjavanja uloge svih sudionika u stvaranju i izvedbi određene glazbeno-scenske vrste te opisivanja povezanosti glazbe i drugih umjetnosti u operi, opereti, mjuziklu i baletu</text:span></text:p>
            <text:p text:style-name="P7">– <text:span text:style-name="T6">učenik uspoređuje glazbene vrste prema njihovim obilježjima:</text:span></text:p>
            <text:p text:style-name="P7">– <text:span text:style-name="T6">izvođački sastav</text:span></text:p>
            <text:p text:style-name="P7">– <text:span text:style-name="T6">način izvođenja (scensko/koncertno)</text:span></text:p>
            <text:p text:style-name="P7">– <text:span text:style-name="T6">sadržaj (duhovni/svjetovni)</text:span></text:p>
            <text:p text:style-name="P7">– <text:span text:style-name="T6">karakter (dramski/lirski).</text:span></text:p>
          </table:table-cell>
          <table:covered-table-cell/>
          <table:covered-table-cell/>
        </table:table-row>
        <table:table-row>
          <table:table-cell table:style-name="Tablica5.A1" table:number-columns-spanned="3" office:value-type="string">
            <text:p text:style-name="P3">B. Izražavanje glazbom i uz glazbu</text:p>
          </table:table-cell>
          <table:covered-table-cell/>
          <table:covered-table-cell/>
        </table:table-row>
        <table:table-row>
          <table:table-cell table:style-name="Tablica5.A1" office:value-type="string">
            <text:p text:style-name="P4">OŠ GK B.8.1. Učenik sudjeluje u zajedničkoj izvedbi glazbe.</text:p>
          </table:table-cell>
          <table:table-cell table:style-name="Tablica5.A1" office:value-type="string">
            <text:p text:style-name="P4">Sudjeluje u zajedničkoj izvedbi glazbe, usklađuje vlastitu izvedbu s izvedbama drugih učenika, pokazuje ustrajnost i koncentraciju, obogaćuje izvođenje novim izražajnim elementima te vrednuje vlastitu izvedbu, izvedbe drugih i zajedničku izvedbu.</text:p>
          </table:table-cell>
          <table:table-cell table:style-name="Tablica5.A1" office:value-type="string">
            <text:p text:style-name="P4">Sudjeluje u zajedničkoj izvedbi te vrednuje zajedničku izvedbu.</text:p>
          </table:table-cell>
        </table:table-row>
        <table:table-row>
          <table:table-cell table:style-name="Tablica5.A1" table:number-columns-spanned="3" office:value-type="string">
            <text:p text:style-name="P6">Sadržaji:</text:p>
            <text:p text:style-name="P7">– <text:span text:style-name="T6">pjesme i skladbe prilagođene dobi i sposobnostima učenika</text:span></text:p>
          </table:table-cell>
          <table:covered-table-cell/>
          <table:covered-table-cell/>
        </table:table-row>
        <table:table-row>
          <table:table-cell table:style-name="Tablica5.A1" table:number-columns-spanned="3" office:value-type="string">
            <text:p text:style-name="P6">Preporuka za ostvarenje ishoda:</text:p>
            <text:p text:style-name="P7">– <text:span text:style-name="T6">sve aktivnosti se izvode u poticajnom ozračju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.</text:span></text:p>
          </table:table-cell>
          <table:covered-table-cell/>
          <table:covered-table-cell/>
        </table:table-row>
        <text:soft-page-break/>
        <table:table-row>
          <table:table-cell table:style-name="Tablica5.A1" office:value-type="string">
            <text:p text:style-name="P4">OŠ GK B.8.2. Učenik pjevanjem izvodi autorske i tradicijske pjesme iz Hrvatske i svijeta.</text:p>
          </table:table-cell>
          <table:table-cell table:style-name="Tablica5.A1" office:value-type="string">
            <text:p text:style-name="P4">Pjevanjem izvodi autorske i tradicijske pjesme iz Hrvatske i svijeta. Uvažava pravila kulture pjevanja, intonaciju, ritam, tekst, glazbeno-izražajne sastavnice i stilska obilježja pjesme.</text:p>
          </table:table-cell>
          <table:table-cell table:style-name="Tablica5.A1" office:value-type="string">
            <text:p text:style-name="P4">Pjeva/izvodi autorske i tradicijske pjesme iz Hrvatske i svijeta te pritom djelomično uvažava pravila kulture pjevanja, intonaciju, ritam i tekst.</text:p>
          </table:table-cell>
        </table:table-row>
        <table:table-row>
          <table:table-cell table:style-name="Tablica5.A1" table:number-columns-spanned="3" office:value-type="string">
            <text:p text:style-name="P6">Sadržaji:</text:p>
            <text:p text:style-name="P7">– <text:span text:style-name="T6">umjetnički vrijedne autorske i tradicijske pjesme različitih vrsta prilagođene opsegu glasa i sposobnostima učenika</text:span></text:p>
          </table:table-cell>
          <table:covered-table-cell/>
          <table:covered-table-cell/>
        </table:table-row>
        <table:table-row>
          <table:table-cell table:style-name="Tablica5.A1" table:number-columns-spanned="3" office:value-type="string">
            <text:p text:style-name="P6">Preporuke za ostvarenje ishoda:</text:p>
            <text:p text:style-name="P7">– <text:span text:style-name="T6">pjeva/izvodi najmanje 10 pjesama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.</text:span></text:p>
          </table:table-cell>
          <table:covered-table-cell/>
          <table:covered-table-cell/>
        </table:table-row>
        <table:table-row>
          <table:table-cell table:style-name="Tablica5.A1" office:value-type="string">
            <text:p text:style-name="P5">OŠ GK B.8.3. Učenik sviranjem i/ili pokretom izvodi umjetničku, tradicijsku, popularnu ili vlastitu glazbu. Sudjeluje u aktivnostima glazbenog stvaralaštva.</text:p>
          </table:table-cell>
          <table:table-cell table:style-name="Tablica5.A1" office:value-type="string">
            <text:p text:style-name="P6">Svira pratnju upoznatim skladbama i/ili samostalno svira kraće instrumentalne skladbe služeći se notnim pismom za potrebe sviranja i/ili računalnim programima za notografiju.</text:p>
            <text:p text:style-name="P6">Izražava se pokretom uz glazbu.</text:p>
            <text:p text:style-name="P6">Sudjeluje u aktivnostima glazbenoga stvaralaštva.</text:p>
            <text:p text:style-name="P6">Predstavlja vlastitu izvedbu u razredu i/ili izvan njega.</text:p>
          </table:table-cell>
          <table:table-cell table:style-name="Tablica5.A1" office:value-type="string">
            <text:p text:style-name="P5">Svira dobe, kraće ritamske obrasce i pratnju te kraće instrumentalne skladbe. Izražava se pokretom uz glazbu prateći pokretom glazbeno-izražajne sastavnice i/ili izvodeći plesnu koreografiju i/ili oblikujući nove plesne strukture. Sudjeluje u više različitih aktivnosti glazbenog stvaralaštva. Predstavlja vlastitu izvedbu u razredu i/ili izvan njega.</text:p>
          </table:table-cell>
        </table:table-row>
        <table:table-row>
          <table:table-cell table:style-name="Tablica5.A1" table:number-columns-spanned="3" office:value-type="string">
            <text:p text:style-name="P6">Sadržaji:</text:p>
            <text:p text:style-name="P7">– <text:span text:style-name="T6">pjesme i skladbe prilagođene interesu i sposobnostima učenika</text:span></text:p>
          </table:table-cell>
          <table:covered-table-cell/>
          <table:covered-table-cell/>
        </table:table-row>
        <table:table-row>
          <table:table-cell table:style-name="Tablica5.A1" table:number-columns-spanned="3" office:value-type="string">
            <text:p text:style-name="P6">Preporuka za ostvarenje ishoda:</text:p>
            <text:p text:style-name="P7">– <text:span text:style-name="T6">učitelj odabire jednu ili više aktivnosti za realizaciju ishoda sukladno interesu i sposobnostima učenika te mogućnostima ostvarenja</text:span></text:p>
            <text:p text:style-name="P7">– <text:span text:style-name="T6">kod učenika s manje razvijenim glazbenim sposobnostima vrednovanje naučenoga (brojčano ocjenjivanje) treba se temeljiti na njegovu odnosu prema aktivnosti i uključenosti u aktivnost</text:span></text:p>
            <text:p text:style-name="P7">– <text:span text:style-name="T6">za potrebe sviranja učenici se koriste tjeloglazbom, dječjim instrumentarijem, melodijskim udaraljkama ili drugim jednostavnijim melodijskim glazbalima</text:span></text:p>
            <text:p text:style-name="P7">– <text:span text:style-name="T6">učenike se može poučiti notnom pismu za potrebe sviranja te potaknuti na korištenje računalnih programa za notografiju</text:span></text:p>
            <text:p text:style-name="P7">– <text:span text:style-name="T6">pokretom uz glazbu učenici mogu osvještavati i pratiti glazbeno-izražajne sastavnice (tempo, dinamiku, oblik) i/ili izvoditi plesnu koreografiju različitih djela klasične, tradicijske i popularne glazbe i/ili oblikujući nove plesne strukture samostalno ili u skupini</text:span></text:p>
            <text:p text:style-name="P7">– <text:span text:style-name="T6">učenik se može stvaralački izražavati sudjelujući u aktivnostima pjevanja, sviranja, plesa, pokreta te uporabe IKT-a samostalno ili u skupini</text:span></text:p>
            <text:p text:style-name="P7">– <text:span text:style-name="T6">učenike se potiče na javnu samostalnu ili skupnu izvedbu u razredu, školi, lokalnoj zajednici.</text:span></text:p>
          </table:table-cell>
          <table:covered-table-cell/>
          <table:covered-table-cell/>
        </table:table-row>
        <table:table-row>
          <table:table-cell table:style-name="Tablica5.A1" table:number-columns-spanned="3" office:value-type="string">
            <text:p text:style-name="P3">C. Glazba u kontekstu</text:p>
          </table:table-cell>
          <table:covered-table-cell/>
          <table:covered-table-cell/>
        </table:table-row>
        <table:table-row>
          <table:table-cell table:style-name="Tablica5.A1" office:value-type="string">
            <text:p text:style-name="P5">OŠ GK C.8.1. Opisuje spajanje različitih vrsta glazbe (crossover).</text:p>
          </table:table-cell>
          <table:table-cell table:style-name="Tablica5.A1" office:value-type="string">
            <text:p text:style-name="P5">Opisuje spajanje različitih vrsta glazbe (crossover), uspoređuje glazbeno-izražajne sastavnice i <text:soft-page-break/>istražuje globalne trendove.</text:p>
          </table:table-cell>
          <table:table-cell table:style-name="Tablica5.A1" office:value-type="string">
            <text:p text:style-name="P6">Opaža i uspoređuje glazbeno-izražajne sastavnice.</text:p>
            <text:p text:style-name="P6">Istražuje globalne trendove.</text:p>
          </table:table-cell>
        </table:table-row>
        <table:table-row>
          <table:table-cell table:style-name="Tablica5.A1" table:number-columns-spanned="3" office:value-type="string">
            <text:p text:style-name="P6">Sadržaji:</text:p>
            <text:p text:style-name="P7">– <text:span text:style-name="T6">cjelovite skladbe, stavci ili ulomci u kojima je izraženo prožimanje elemenata različitih vrsta glazbe</text:span></text:p>
          </table:table-cell>
          <table:covered-table-cell/>
          <table:covered-table-cell/>
        </table:table-row>
        <table:table-row>
          <table:table-cell table:style-name="Tablica5.A1" table:number-columns-spanned="3" office:value-type="string">
            <text:p text:style-name="P6">Preporuke za ostvarenje ishoda:</text:p>
            <text:p text:style-name="P7">– <text:span text:style-name="T6">uočiti, opisati i usporediti glazbeno-izražajne sastavnice jedne i druge vrste glazbe u skladbi, stavku ili odlomku.</text:span></text:p>
          </table:table-cell>
          <table:covered-table-cell/>
          <table:covered-table-cell/>
        </table:table-row>
        <table:table-row>
          <table:table-cell table:style-name="Tablica5.A1" office:value-type="string">
            <text:p text:style-name="P6">OŠ GK C.8.2. Učenik temeljem slušanja opisuje obilježja tradicijske glazbe geografski udaljenijih naroda/kultura (Sjeverna Amerika, Južna Amerika, Afrika, Australija, Azija).</text:p>
            <text:p text:style-name="P6">Napomena: treba upoznati najmanje dva područja/kontinenta.</text:p>
          </table:table-cell>
          <table:table-cell table:style-name="Tablica5.A1" office:value-type="string">
            <text:p text:style-name="P5">Temeljem slušanja, opisuje obilježja glazbe i drugih umjetnosti (tekst, ples/pokret, odjeća i obuća) u tradicijskoj glazbi geografski udaljenijih naroda/kultura.</text:p>
          </table:table-cell>
          <table:table-cell table:style-name="Tablica5.A1" office:value-type="string">
            <text:p text:style-name="P5">Opaža i opisuje većinu obilježja tradicijske glazbe geografski udaljenijih naroda/kultura.</text:p>
          </table:table-cell>
        </table:table-row>
        <table:table-row>
          <table:table-cell table:style-name="Tablica5.A1" table:number-columns-spanned="3" office:value-type="string">
            <text:p text:style-name="P6">Sadržaji:</text:p>
            <text:p text:style-name="P7">– <text:span text:style-name="T6">tradicijske pjesme i plesovi tekstom i kontekstom prilagođeni učenicima</text:span></text:p>
          </table:table-cell>
          <table:covered-table-cell/>
          <table:covered-table-cell/>
        </table:table-row>
        <table:table-row>
          <table:table-cell table:style-name="Tablica5.A1" table:number-columns-spanned="3" office:value-type="string">
            <text:p text:style-name="P6">Preporuke za ostvarenje ishoda:</text:p>
            <text:p text:style-name="P7">– <text:span text:style-name="T6">treba upoznati glazbu najmanje dva geografski udaljena naroda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 Pro" svg:font-family="'Minion Pro'"/>
    <style:font-face style:name="Minion Pro Cond" svg:font-family="'Minion Pro Cond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9-18T17:52:55.316000000</dc:date>
    <meta:editing-duration>PT32S</meta:editing-duration>
    <meta:editing-cycles>1</meta:editing-cycles>
    <meta:document-statistic meta:table-count="5" meta:image-count="0" meta:object-count="0" meta:page-count="19" meta:paragraph-count="560" meta:word-count="5777" meta:character-count="45380" meta:non-whitespace-character-count="39915"/>
  </office:meta>
</office:document-meta>
</file>